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Bongerdstraat 66 te Beek-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common-al"/>
            <text:p text:style-name="tussenkopcur">Voor : legalisatie carport</text:p>
            <text:p text:style-name="tussenkopcur">Locatie : Bongerdstraat 66 te Beek-Ubbergen</text:p>
            <text:p text:style-name="tussenkopcur">Datum besluit : 9 mei 2019</text:p>
            <text:p text:style-name="tussenkopcur">Datum verzending : 9 mei 2019</text:p>
            <text:p text:style-name="tussenkopcur">Zaaknummer ODRN: W.Z19.10371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77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7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7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Bongerdstraat 66 te Beek-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76</meta:user-defined>
    <meta:user-defined meta:name="OVERHEIDop.GmbID/DC.identifier">gmb-2019-1157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K 66</meta:user-defined>
    <meta:user-defined meta:name="OVERHEIDop.woonplaats">Beek</meta:user-defined>
    <meta:user-defined meta:name="OVERHEIDop.straatnaam">Bonge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73 426852</meta:user-defined>
    <meta:user-defined meta:name="OVERHEIDop.versieInformatie"/>
  </office:meta>
</office:document-meta>
</file>