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W 19/112 voor het kappen van 16 bomen (kappen) op locatie Emmalaan 9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8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577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mma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775</meta:user-defined>
    <meta:user-defined meta:name="OVERHEIDop.GmbID/DC.identifier">gmb-2019-11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MS 9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136 474333</meta:user-defined>
    <meta:user-defined meta:name="OVERHEIDop.versieInformatie"/>
  </office:meta>
</office:document-meta>
</file>