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Rhijnhofweg 9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Beelen Sloopwerken B.V. te Harderwijk zich gemeld. </text:p>
            <text:p text:style-name="common-al">De melding betreft de inzet van een mobiele breker voor de locatie Rhijnhofweg 9 te Oegstgeest ten behoeve van breekwerkzaamheden van puin vrijgekomen bij een sloop.</text:p>
            <text:p text:style-name="common-al">De werkzaamheden vinden plaats in de periode vanaf 17-06-2019 tot en met 16-09-2019 gedurende 10 werkdagen van maandag tot en met vrijdag tussen 07.00 en 19.00 uur. De melding is op 2-5-2019 geaccepteerd en aan de melder bekendgemaakt.</text:p>
            <text:p text:style-name="common-al">Er zijn geen bezwaar- en of beroeps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heer F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57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Rhijnhofweg 9 te Oegs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773</meta:user-defined>
    <meta:user-defined meta:name="OVERHEIDop.GmbID/DC.identifier">gmb-2019-115773</meta:user-defined>
    <meta:user-defined meta:name="OVERHEID.TaxonomieBeleidsagenda/OVERHEID.category">Natuur en milieu | Organisatie en beleid</meta:user-defined>
    <meta:user-defined meta:name="OVERHEIDop.referentienummer">2019085830</meta:user-defined>
    <meta:user-defined meta:name="DCTERMS.abstract">Mobiele puinbreker - Rhijnhofweg 9 te Oegstg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egstgeest</meta:user-defined>
    <meta:user-defined meta:name="OVERHEID.PostcodeHuisnummer/OVERHEIDop.postcodeHuisnummer">2342BB 9e</meta:user-defined>
    <meta:user-defined meta:name="OVERHEIDop.woonplaats">Oegstgeest</meta:user-defined>
    <meta:user-defined meta:name="OVERHEIDop.straatnaam">Rhijnhofweg</meta:user-defined>
    <meta:user-defined meta:name="OVERHEIDgvop.Informatietype/DC.type">Beschikkingen | afhandeling</meta:user-defined>
    <meta:user-defined meta:name="OVERHEID.Gemeente/OVERHEID.authority">Oegstgeest</meta:user-defined>
    <meta:user-defined meta:name="OVERHEID.Gemeente/DCTERMS.publisher">Oegstgeest</meta:user-defined>
    <meta:user-defined meta:name="OVERHEID.EPSG28992/DC.spatial">90665 464952</meta:user-defined>
    <meta:user-defined meta:name="OVERHEIDop.versieInformatie"/>
  </office:meta>
</office:document-meta>
</file>