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74 Koninklijke PK’s d.d. 25 en 26 mei, op het stallenplein en lanen van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klijke PK’s   </text:p>
            <text:p text:style-name="tussenkopcur">Datum vergunning:  9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77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7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7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74 Koninklijke PK’s d.d. 25 en 26 mei, op het stallenplein en lanen van Paleis Het Loo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72</meta:user-defined>
    <meta:user-defined meta:name="OVERHEIDop.GmbID/DC.identifier">gmb-2019-1157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A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74 471901</meta:user-defined>
    <meta:user-defined meta:name="OVERHEIDop.versieInformatie"/>
  </office:meta>
</office:document-meta>
</file>