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ststelling rechtspositieregelingen griffie Stadskanaal</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Verordening vaststelling rechtspositieregelingen griffie Stadskan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werkgeverscommissie: de commissie bedoeld in artikel 1 van de Verordening werkgeverscommissie griffie gemeente Stadskanaal</text:p>
              </text:list-item>
              <text:list-item text:style-override="id1-3-2-2-1-3-2">
                <text:number>2.</text:number>
                <text:p text:style-name="al">rechtspositieregelingen: de volgende door het college van burgemeester en wethouders ten behoeve het onder hem ressorterende personeel vastgestelde rechtspositieregelingen, zijnde</text:p>
                <text:list text:style-name="id1-3-2-2-1-3-2-3">
                  <text:list-item text:style-override="id1-3-2-2-1-3-2-3-1">
                    <text:number>a.</text:number>
                    <text:p text:style-name="al">Collectieve Arbeidsvoorwaardenregeling en Uitwerkingsovereenkomst (CAR-UWO);</text:p>
                  </text:list-item>
                  <text:list-item text:style-override="id1-3-2-2-1-3-2-3-2">
                    <text:number>b.</text:number>
                    <text:p text:style-name="al">Algemene regelen met betrekking tot de duur van de vakantie;</text:p>
                  </text:list-item>
                  <text:list-item text:style-override="id1-3-2-2-1-3-2-3-3">
                    <text:number>c.</text:number>
                    <text:p text:style-name="al">beloningsreglement;</text:p>
                  </text:list-item>
                  <text:list-item text:style-override="id1-3-2-2-1-3-2-3-4">
                    <text:number>d.</text:number>
                    <text:p text:style-name="al">beoordelingsreglement;</text:p>
                  </text:list-item>
                  <text:list-item text:style-override="id1-3-2-2-1-3-2-3-5">
                    <text:number>e.</text:number>
                    <text:p text:style-name="al">Gedragscode voor goed ambtelijk handelen;</text:p>
                  </text:list-item>
                  <text:list-item text:style-override="id1-3-2-2-1-3-2-3-6">
                    <text:number>f.</text:number>
                    <text:p text:style-name="al">Klachtenregeling ongewenst gedrag voor de decentrale overheid 2012;</text:p>
                  </text:list-item>
                  <text:list-item text:style-override="id1-3-2-2-1-3-2-3-7">
                    <text:number>g.</text:number>
                    <text:p text:style-name="al">Kledingverordening gemeente Stadskanaal;</text:p>
                  </text:list-item>
                  <text:list-item text:style-override="id1-3-2-2-1-3-2-3-8">
                    <text:number>h.</text:number>
                    <text:p text:style-name="al">Nadere regelen ter aanvulling van artikel 12 van de Regeling studiekostenfaciliteiten;</text:p>
                  </text:list-item>
                  <text:list-item text:style-override="id1-3-2-2-1-3-2-3-9">
                    <text:number>i.</text:number>
                    <text:p text:style-name="al">Privacyreglement e-mail, internet- en telefoongebruik gemeente Stadskanaal 2011;</text:p>
                  </text:list-item>
                  <text:list-item text:style-override="id1-3-2-2-1-3-2-3-10">
                    <text:number>j.</text:number>
                    <text:p text:style-name="al">Regeling ambtseed, ambtsbelofte en integriteitsverklaring Stadskanaal 2015;</text:p>
                  </text:list-item>
                  <text:list-item text:style-override="id1-3-2-2-1-3-2-3-11">
                    <text:number>k.</text:number>
                    <text:p text:style-name="al">Regeling flexibele werktijden gemeente Stadskanaal 2016;</text:p>
                  </text:list-item>
                  <text:list-item text:style-override="id1-3-2-2-1-3-2-3-12">
                    <text:number>l.</text:number>
                    <text:p text:style-name="al">Regeling melding en openbaarmaking nevenfuncties van ambtenaren bij de gemeente Stadskanaal;</text:p>
                  </text:list-item>
                  <text:list-item text:style-override="id1-3-2-2-1-3-2-3-13">
                    <text:number>m.</text:number>
                    <text:p text:style-name="al">Regeling melding financiële belangen voor ambtenaren van de gemeente Stadskanaal;</text:p>
                  </text:list-item>
                  <text:list-item text:style-override="id1-3-2-2-1-3-2-3-14">
                    <text:number>n.</text:number>
                    <text:p text:style-name="al">Regeling Melding Vermoeden Misstand Stadskanaal 2014;</text:p>
                  </text:list-item>
                  <text:list-item text:style-override="id1-3-2-2-1-3-2-3-15">
                    <text:number>o.</text:number>
                    <text:p text:style-name="al">Regeling studiekostenfaciliteiten;</text:p>
                  </text:list-item>
                  <text:list-item text:style-override="id1-3-2-2-1-3-2-3-16">
                    <text:number>p.</text:number>
                    <text:p text:style-name="al">Regeling uitruil eindejaarsuitkering tegen de tegemoetkoming kosten woon-werkverkeer;</text:p>
                  </text:list-item>
                  <text:list-item text:style-override="id1-3-2-2-1-3-2-3-17">
                    <text:number>q.</text:number>
                    <text:p text:style-name="al">Regeling uitvoeringsvoorschriften loopbaanbeleid;</text:p>
                  </text:list-item>
                  <text:list-item text:style-override="id1-3-2-2-1-3-2-3-18">
                    <text:number>r.</text:number>
                    <text:p text:style-name="al">Regeling vergoeding reiskosten;</text:p>
                  </text:list-item>
                  <text:list-item text:style-override="id1-3-2-2-1-3-2-3-19">
                    <text:number>s.</text:number>
                    <text:p text:style-name="al">Reglement commissie Van Werk Naar Werk Stadskanaal.</text:p>
                  </text:list-item>
                </text:list>
              </text:list-item>
            </text:list>
            <text:p text:style-name="al"/>
          </text:section>
          <text:section text:name="artikel_id1-3-2-2-2" text:style-name="artikel">
            <text:p text:style-name="artikel_kop_titel"><text:span text:style-name="artikel_kop_label">Artikel</text:span> <text:span text:style-name="artikel_kop_nr">2</text:span> Vaststelling </text:p>
            <text:p text:style-name="al">De rechtspositieregelingen voor de griffier en de op de griffie werkzame personen worden vastgesteld, gelijk zoals deze luiden op de datum waarop deze verordening in werking treedt, met dien verstande dat de officiële namen en de citeertitels achtereenvolgens als volgt komen te luiden:</text:p>
            <text:list text:style-name="id1-3-2-2-2-3">
              <text:list-item text:style-override="id1-3-2-2-2-3-1">
                <text:number>a.</text:number>
                <text:p text:style-name="al">Collectieve Arbeidsvoorwaardenregeling en Uitwerkingsovereenkomst griffie (CAR-UWO griffie);</text:p>
              </text:list-item>
              <text:list-item text:style-override="id1-3-2-2-2-3-2">
                <text:number>b.</text:number>
                <text:p text:style-name="al">Algemene regelen met betrekking tot de duur van de vakantie griffie;</text:p>
              </text:list-item>
              <text:list-item text:style-override="id1-3-2-2-2-3-3">
                <text:number>c.</text:number>
                <text:p text:style-name="al">Beloningsreglement griffie;</text:p>
              </text:list-item>
              <text:list-item text:style-override="id1-3-2-2-2-3-4">
                <text:number>d.</text:number>
                <text:p text:style-name="al">Beoordelingsreglement griffie;</text:p>
              </text:list-item>
              <text:list-item text:style-override="id1-3-2-2-2-3-5">
                <text:number>e.</text:number>
                <text:p text:style-name="al">Gedragscode voor goed ambtelijk handelen griffie;</text:p>
              </text:list-item>
              <text:list-item text:style-override="id1-3-2-2-2-3-6">
                <text:number>f.</text:number>
                <text:p text:style-name="al">Klachtenregeling ongewenst gedrag voor de griffie;</text:p>
              </text:list-item>
              <text:list-item text:style-override="id1-3-2-2-2-3-7">
                <text:number>g.</text:number>
                <text:p text:style-name="al">Kledingverordening griffie Stadskanaal;</text:p>
              </text:list-item>
              <text:list-item text:style-override="id1-3-2-2-2-3-8">
                <text:number>h.</text:number>
                <text:p text:style-name="al">Nadere regelen ter aanvulling van artikel 12 van de Regeling studiekostenfaciliteiten griffie;</text:p>
              </text:list-item>
              <text:list-item text:style-override="id1-3-2-2-2-3-9">
                <text:number>i.</text:number>
                <text:p text:style-name="al">Privacyreglement e-mail, internet- en telefoongebruik griffie Stadskanaal;</text:p>
              </text:list-item>
              <text:list-item text:style-override="id1-3-2-2-2-3-10">
                <text:number>j.</text:number>
                <text:p text:style-name="al">Regeling ambtseed, ambtsbelofte en integriteitsverklaring griffie Stadskanaal;</text:p>
              </text:list-item>
              <text:list-item text:style-override="id1-3-2-2-2-3-11">
                <text:number>k.</text:number>
                <text:p text:style-name="al">Regeling flexibele werktijden griffie Stadskanaal;</text:p>
              </text:list-item>
              <text:list-item text:style-override="id1-3-2-2-2-3-12">
                <text:number>l.</text:number>
                <text:p text:style-name="al">Regeling melding en openbaarmaking nevenfuncties van ambtenaren bij de griffie Stadskanaal; </text:p>
              </text:list-item>
              <text:list-item text:style-override="id1-3-2-2-2-3-13">
                <text:number>m.</text:number>
                <text:p text:style-name="al">Regeling melding financiële belangen voor ambtenaren van de griffie Stadskanaal;</text:p>
              </text:list-item>
              <text:list-item text:style-override="id1-3-2-2-2-3-14">
                <text:number>n.</text:number>
                <text:p text:style-name="al">Regeling Melding Vermoeden Misstand griffie Stadskanaal;</text:p>
              </text:list-item>
              <text:list-item text:style-override="id1-3-2-2-2-3-15">
                <text:number>o.</text:number>
                <text:p text:style-name="al">Regeling studiekostenfaciliteiten griffie;</text:p>
              </text:list-item>
              <text:list-item text:style-override="id1-3-2-2-2-3-16">
                <text:number>p.</text:number>
                <text:p text:style-name="al">Regeling uitruil eindejaarsuitkering tegen de tegemoetkoming kosten woon-werkverkeer griffie;</text:p>
              </text:list-item>
              <text:list-item text:style-override="id1-3-2-2-2-3-17">
                <text:number>q.</text:number>
                <text:p text:style-name="al">Regeling uitvoeringsvoorschriften loopbaanbeleid griffie;</text:p>
              </text:list-item>
              <text:list-item text:style-override="id1-3-2-2-2-3-18">
                <text:number>r.</text:number>
                <text:p text:style-name="al">Regeling vergoeding reiskosten griffie;</text:p>
              </text:list-item>
              <text:list-item text:style-override="id1-3-2-2-2-3-19">
                <text:number>s.</text:number>
                <text:p text:style-name="al">Reglement commissie Van Werk Naar Werk griffie Stadskanaal.</text:p>
              </text:list-item>
            </text:list>
            <text:p text:style-name="al"/>
          </text:section>
          <text:section text:name="artikel_id1-3-2-2-3" text:style-name="artikel">
            <text:p text:style-name="artikel_kop_titel"><text:span text:style-name="artikel_kop_label">Artikel</text:span> <text:span text:style-name="artikel_kop_nr">3</text:span> Vaststelling aanhef en slotformulier </text:p>
            <text:p text:style-name="al">De in artikel 2 en de in artikel 7 lid 2 bedoelde regelingen worden voorzien van</text:p>
            <text:list text:style-name="id1-3-2-2-3-3">
              <text:list-item text:style-override="id1-3-2-2-3-3-1">
                <text:number>a.</text:number>
                <text:p text:style-name="al">een aanhef die gelijkluidend is met de aanhef van deze verordening met aan het einde van de aanhef de officiële naam;</text:p>
              </text:list-item>
              <text:list-item text:style-override="id1-3-2-2-3-3-2">
                <text:number>b.</text:number>
                <text:p text:style-name="al">een slotformulier dat gelijkluidend is aan het slotformulier van deze verordening.</text:p>
              </text:list-item>
            </text:list>
            <text:p text:style-name="al"/>
          </text:section>
          <text:section text:name="artikel_id1-3-2-2-4" text:style-name="artikel">
            <text:p text:style-name="artikel_kop_titel"><text:span text:style-name="artikel_kop_label">Artikel</text:span> <text:span text:style-name="artikel_kop_nr">4</text:span> Aanduiding</text:p>
            <text:list text:style-name="id1-3-2-2-4-2">
              <text:list-item text:style-override="id1-3-2-2-4-2-1">
                <text:number>1.</text:number>
                <text:p text:style-name="al">Waar in de in artikel 2 en de in artikel 7 lid 2 bedoelde regelingen het college van burgemeester en wethouders wordt bedoeld dient ‘gemeenteraad’ te worden gelezen.</text:p>
              </text:list-item>
              <text:list-item text:style-override="id1-3-2-2-4-2-2">
                <text:number>2.</text:number>
                <text:p text:style-name="al">Waar in de in artikel 2 en de in artikel 7 lid 2 bedoelde regelingen de gemeentesecretaris wordt bedoeld dient ‘griffier’ te worden gelezen.</text:p>
              </text:list-item>
            </text:list>
            <text:p text:style-name="al"/>
          </text:section>
          <text:section text:name="artikel_id1-3-2-2-5" text:style-name="artikel">
            <text:p text:style-name="artikel_kop_titel"><text:span text:style-name="artikel_kop_label">Artikel</text:span> <text:span text:style-name="artikel_kop_nr">5</text:span> Inwerkingtredingsbepalingen </text:p>
            <text:p text:style-name="al">In de in artikel 2 bedoelde regelingen worden alle inwerkingtredingsbepalingen en alle bepalingen waarin andere voorgaande regelingen worden ingetrokken verwijderd. </text:p>
            <text:p text:style-name="al"/>
          </text:section>
          <text:section text:name="artikel_id1-3-2-2-6" text:style-name="artikel">
            <text:p text:style-name="artikel_kop_titel"><text:span text:style-name="artikel_kop_label">Artikel</text:span> <text:span text:style-name="artikel_kop_nr">6</text:span> Ingangsdatum </text:p>
            <text:p text:style-name="al">Deze verordening treedt in werking één dag na de bekendmaking ervan. </text:p>
            <text:p text:style-name="al"/>
          </text:section>
          <text:section text:name="artikel_id1-3-2-2-7" text:style-name="artikel">
            <text:p text:style-name="artikel_kop_titel"><text:span text:style-name="artikel_kop_label">Artikel</text:span> <text:span text:style-name="artikel_kop_nr">7</text:span> Bevoegdheden werkgeverscommissie</text:p>
            <text:list text:style-name="id1-3-2-2-7-2">
              <text:list-item text:style-override="id1-3-2-2-7-2-1">
                <text:number>1.</text:number>
                <text:p text:style-name="al">Van artikel 1 van de Verordening werkgeverscommissie griffie gemeente Stadskanaal worden de leden 3 tot en met 5 vernummerd tot 4 tot en met 6.</text:p>
              </text:list-item>
              <text:list-item text:style-override="id1-3-2-2-7-2-2">
                <text:number>2.</text:number>
                <text:p text:style-name="al">Aan artikel 1 van de Verordening werkgeverscommissie griffie gemeente Stadskanaal wordt een nieuw lid 3 toegevoegd luidende: Aan de commissie wordt de bevoegdheid gedelegeerd om rechtspositieregelingen ten behoeve van de griffie vast te stellen, te wijzigen en te beëindigen.</text:p>
              </text:list-item>
            </text:list>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Verordening vaststelling rechtspositieregelingen griffie Stadskanaal.</text:p>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De raad</text:span></text:p>
            <text:p><text:span text:style-name="functie"/></text:p>
            <text:p><text:span text:style-name="functie"/></text:p>
            <text:p><text:span text:style-name="functie">de heer K. Willems mevrouw F.T. de Jonge </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7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ststelling rechtspositieregelingen griffie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577</meta:user-defined>
    <meta:user-defined meta:name="OVERHEIDop.GmbID/DC.identifier">gmb-2019-11577</meta:user-defined>
    <meta:user-defined meta:name="OVERHEID.TaxonomieBeleidsagenda/OVERHEID.category">Bestuur | Organisatie en beleid</meta:user-defined>
    <meta:user-defined meta:name="OVERHEID.Gemeente/DC.spatial">Stadskanaal</meta:user-defined>
    <meta:user-defined meta:name="DC.source">artikel 149 van de Gemeentewet;1.0:c:BWBR0005416&amp;artikel=149&amp;g=2018-09-19</meta:user-defined>
    <meta:user-defined meta:name="DC.source">artikel 108 van de Gemeentewet;1.0:c:BWBR0005416&amp;artikel=108&amp;g=2018-09-19</meta:user-defined>
    <meta:user-defined meta:name="OVERHEIDop.referentienummer">UIT-18024327</meta:user-defined>
    <meta:user-defined meta:name="DCTERMS.alternative">Verordening vaststelling rechtspositieregelingen griffie Stadskanaal</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60_1</meta:user-defined>
    <meta:user-defined meta:name="OVERHEIDop.versieInformatie"/>
  </office:meta>
</office:document-meta>
</file>