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12 juni 2019, Fanfares in Harmonie, 'Ons Genoegen' en 'St. Cecilia'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9 mei 2019</text:p>
            <text:p text:style-name="common-al"/>
            <text:p text:style-name="common-al">
            <text:span text:style-name="nadrukvet">12 juni 2019, loterij Fanfares in Harmonie, Ons Genoegen en St. Cecilia in Millingen aan de Rijn,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769</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69</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69</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oterijvergunning, 12 juni 2019, Fanfares in Harmonie, 'Ons Genoegen' en 'St. Cecilia'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769</meta:user-defined>
    <meta:user-defined meta:name="OVERHEIDop.GmbID/DC.identifier">gmb-2019-115769</meta:user-defined>
    <meta:user-defined meta:name="OVERHEID.TaxonomieBeleidsagenda/OVERHEID.category">Openbare orde en veiligheid | Organisatie en beleid</meta:user-defined>
    <meta:user-defined meta:name="OVERHEIDop.referentienummer">Z-19-75870</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meta:user-defined>
    <meta:user-defined meta:name="OVERHEIDop.woonplaats">Millingen aan de Rijn</meta:user-defined>
    <meta:user-defined meta:name="OVERHEIDop.straatnaam">Ons Genoegenpad</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988 430846</meta:user-defined>
    <meta:user-defined meta:name="OVERHEIDop.versieInformatie"/>
  </office:meta>
</office:document-meta>
</file>