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achter Grotewaard 37 te Noordeloos, zaaknummer 1014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</text:p>
            <text:p text:style-name="common-al">Het uitvoeren van een werk </text:p>
            <text:p text:style-name="common-al">Voor: het herstellen van de natuurhistorische waarden.</text:p>
            <text:p text:style-name="common-al">
            <text:span text:style-name="nadrukvet">Locatie: achter Grotewaard 37 te Noordeloos</text:span>
          </text:p>
            <text:p text:style-name="common-al">(Verzend)datum besluit: 9 mei 2019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576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 omgevingsvergunning van rechtswege reguliere procedure achter Grotewaard 37 te Noordeloos, zaaknummer 1014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68</meta:user-defined>
    <meta:user-defined meta:name="OVERHEIDop.GmbID/DC.identifier">gmb-2019-115768</meta:user-defined>
    <meta:user-defined meta:name="OVERHEID.TaxonomieBeleidsagenda/OVERHEID.category">Ruimte en infrastructuur | Organisatie en beleid</meta:user-defined>
    <meta:user-defined meta:name="OVERHEIDop.referentienummer">1014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5SL 37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3766 433423</meta:user-defined>
    <meta:user-defined meta:name="OVERHEIDop.versieInformatie"/>
  </office:meta>
</office:document-meta>
</file>