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lrooijsedijk 2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99</text:p>
            <text:p text:style-name="common-al">Verleend op 09 mei 2019</text:p>
            <text:p text:style-name="common-al">het verbouwen van een bestaande boerderij en het bouwen van een nieuw vrijstaand bijgebouw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5767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6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76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ilrooijsedijk 2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767</meta:user-defined>
    <meta:user-defined meta:name="OVERHEIDop.GmbID/DC.identifier">gmb-2019-115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R 26</meta:user-defined>
    <meta:user-defined meta:name="OVERHEIDop.woonplaats">Berlicum</meta:user-defined>
    <meta:user-defined meta:name="OVERHEIDop.straatnaam">Milrooijsed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8644 410248</meta:user-defined>
    <meta:user-defined meta:name="OVERHEIDop.versieInformatie"/>
  </office:meta>
</office:document-meta>
</file>