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PV melding, Rijt 2 in Luyksgestel, uitbreiden van het terras, plaatsen overkapping en buitenbar  t.b.v. kermis van 23 t/m 27 juni 20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rgeijk maken bekend dat de volgende melding is ontvangen:</text:p>
            <text:p text:style-name="common-al">Nr.: BER-2019-0620</text:p>
            <text:p text:style-name="common-al">Meldingsdatum: 25 april 2019</text:p>
            <text:p text:style-name="common-al">Omschrijving: Rijt 2 in Luyksgestel, uitbreiden van het terras, plaatsen overkapping en buitenbar t.b.v. kermis van 23 t/m 27 juni 2019</text:p>
            <text:p text:style-name="last-al">Er kan geen bezwaar en/of beroep worden ingediend tegen de meld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ijk</text:p>
            </table:table-cell>
            <table:table-cell office:value-type="string" table:style-name="header.C">
              <text:p text:style-name="headerright"><text:span text:style-name="nr">Nr. 115766</text:span><text:line-break/><text:date style:data-style-name="dag" text:fixed="true" text:date-value="2019-05-13"/><text:line-break/><text:date style:data-style-name="jaar" text:fixed="true" text:date-value="2019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5766</text:span><text:date style:data-style-name="nicedate" text:fixed="true" text:date-value="2019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5766</text:span><text:date style:data-style-name="nicedate" text:fixed="true" text:date-value="2019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PV melding, Rijt 2 in Luyksgestel, uitbreiden van het terras, plaatsen overkapping en buitenbar  t.b.v. kermis van 23 t/m 27 juni 201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13</meta:user-defined>
    <meta:user-defined meta:name="OVERHEIDop.publicationIssue">115766</meta:user-defined>
    <meta:user-defined meta:name="OVERHEIDop.GmbID/DC.identifier">gmb-2019-115766</meta:user-defined>
    <meta:user-defined meta:name="OVERHEIDop.referentienummer">Aangemaakt met Squit 20/20 Publiceren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rgeijk</meta:user-defined>
    <meta:user-defined meta:name="OVERHEID.PostcodeHuisnummer/OVERHEIDop.postcodeHuisnummer">5575</meta:user-defined>
    <meta:user-defined meta:name="OVERHEIDgvop.Informatietype/DC.type">Beschikkingen | aanvraag</meta:user-defined>
    <meta:user-defined meta:name="OVERHEID.Gemeente/OVERHEID.authority">Bergeijk</meta:user-defined>
    <meta:user-defined meta:name="OVERHEID.Gemeente/DCTERMS.publisher">Bergeijk</meta:user-defined>
    <meta:user-defined meta:name="OVERHEID.EPSG28992/DC.spatial">150313.87 366743.47</meta:user-defined>
    <meta:user-defined meta:name="OVERHEIDop.versieInformatie"/>
  </office:meta>
</office:document-meta>
</file>