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84 Buitenspeeldag De Donken d.d. 12 juni 2019, bij de speelvelden rondom Bronsgietersdonk 22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84 Buitenspeeldag De Donken d.d. 12 juni 2019, bij de speelvelden rondom Bronsgietersdonk 22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64</meta:user-defined>
    <meta:user-defined meta:name="OVERHEIDop.GmbID/DC.identifier">gmb-2019-115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E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73 467698</meta:user-defined>
    <meta:user-defined meta:name="OVERHEIDop.versieInformatie"/>
  </office:meta>
</office:document-meta>
</file>