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Juffer 32 in Uitgeest, het plaatsen van een dakkapel (WABO190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De Juffer 32 in Uitgeest, het plaatsen van een dakkapel (WABO190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76</meta:user-defined>
    <meta:user-defined meta:name="OVERHEIDop.GmbID/DC.identifier">gmb-2019-1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E 32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97.56 503809.6</meta:user-defined>
    <meta:user-defined meta:name="OVERHEIDop.versieInformatie"/>
  </office:meta>
</office:document-meta>
</file>