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16619 - van Heemstraweg 87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ing van het hoofdgebouw van stucadoorsbedrijf</text:p>
            <text:p text:style-name="tussenkopcur">Locatie : van Heemstraweg 87a te Beuningen Gld</text:p>
            <text:p text:style-name="tussenkopcur">Datum besluit : 9 mei 2019</text:p>
            <text:p text:style-name="tussenkopcur">Zaaknummer ODRN: W.Z19.10138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75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5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5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216619 - van Heemstraweg 87a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59</meta:user-defined>
    <meta:user-defined meta:name="OVERHEIDop.GmbID/DC.identifier">gmb-2019-115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7a</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84 431076</meta:user-defined>
    <meta:user-defined meta:name="OVERHEIDop.versieInformatie"/>
  </office:meta>
</office:document-meta>
</file>