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63 Examengala Christelijk Lyceum d.d. 27 mei 2019, in Het Stadscafé, Nieuwstraat 29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xamengala (leerlingen worden afgezet bij Het Stadscafé)  </text:p>
            <text:p text:style-name="tussenkopcur">Datum vergunning:  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5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63 Examengala Christelijk Lyceum d.d. 27 mei 2019, in Het Stadscafé, Nieuwstraat 29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55</meta:user-defined>
    <meta:user-defined meta:name="OVERHEIDop.GmbID/DC.identifier">gmb-2019-115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9 469831</meta:user-defined>
    <meta:user-defined meta:name="OVERHEIDop.versieInformatie"/>
  </office:meta>
</office:document-meta>
</file>