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molensingel 224</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Oliemolensingel 224. De aanvraag is geregistreerd onder zaaknummer V-2019-26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iemolensingel 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754</meta:user-defined>
    <meta:user-defined meta:name="OVERHEIDop.GmbID/DC.identifier">gmb-2019-1157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 200a</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143 471090</meta:user-defined>
    <meta:user-defined meta:name="OVERHEIDop.versieInformatie"/>
  </office:meta>
</office:document-meta>
</file>