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bomen wegens slechte gezondheid of conditie | Rijksweg A13 thv. hm 9,2 Re en 12,7 Re</text:p>
      <text:section text:name="zakelijke-mededeling_id1-3-2" text:style-name="zakelijke-mededeling">
        <text:section text:name="zakelijke-mededeling-tekst_id1-3-2-1" text:style-name="zakelijke-mededeling-tekst">
          <text:section text:name="tekst_id1-3-2-1-1" text:style-name="tekst">
            <text:p text:style-name="common-al">2628 xx | Rijksweg A13 thv. hm 9,2 Re en 12,7 Re | kap: bomen wegens slechte gezondheid of conditie | nieuwe beslisdatum: 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bomen wegens slechte gezondheid of conditie | Rijksweg A13 thv. hm 9,2 Re en 12,7 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75</meta:user-defined>
    <meta:user-defined meta:name="OVERHEIDop.GmbID/DC.identifier">gmb-2019-11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Rijksweg A13</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714 444208</meta:user-defined>
    <meta:user-defined meta:name="OVERHEIDop.versieInformatie"/>
  </office:meta>
</office:document-meta>
</file>