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nkelcentrum Coevering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kelcentrum Coevering 5 in Geldrop</text:p>
            <text:p text:style-name="common-al">Datum ontvangst: 9 mei 2019</text:p>
            <text:p text:style-name="common-al">Omschrijving: het wijzigen van de 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574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nkelcentrum Coevering 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749</meta:user-defined>
    <meta:user-defined meta:name="OVERHEIDop.GmbID/DC.identifier">gmb-2019-11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GA 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960.24 380893.44</meta:user-defined>
    <meta:user-defined meta:name="OVERHEIDop.versieInformatie"/>
  </office:meta>
</office:document-meta>
</file>