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288 WorldProef 2019 d.d. 7 juli 2019, in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internationale culturele markt  </text:p>
            <text:p text:style-name="tussenkopcur">Datum vergunning:  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4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4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288 WorldProef 2019 d.d. 7 juli 2019, in het Oranje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48</meta:user-defined>
    <meta:user-defined meta:name="OVERHEIDop.GmbID/DC.identifier">gmb-2019-115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44 470239</meta:user-defined>
    <meta:user-defined meta:name="OVERHEIDop.versieInformatie"/>
  </office:meta>
</office:document-meta>
</file>