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naast 23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bouwen van een tijdelijke school met KDV naastKoning Willem-Alexanderlaan 239 in Zevenhuizen. De aanvraag is geregistreerd onder kenmerk 20192875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7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 Willem-Alexanderlaan naast 239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47</meta:user-defined>
    <meta:user-defined meta:name="OVERHEIDop.GmbID/DC.identifier">gmb-2019-11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26.17 446829.25</meta:user-defined>
    <meta:user-defined meta:name="OVERHEIDop.versieInformatie"/>
  </office:meta>
</office:document-meta>
</file>