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99, 2821 NA Stolwijk</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voor het vervangen en hoger maken van de kapconstructie van de schuur op locatie Goudseweg 99, 2821 NA Stolwijk. De aanvraag is geregistreerd onder zaaknummer SXO-201911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74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99, 2821 NA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45</meta:user-defined>
    <meta:user-defined meta:name="OVERHEIDop.GmbID/DC.identifier">gmb-2019-11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82 444254</meta:user-defined>
    <meta:user-defined meta:name="OVERHEIDop.versieInformatie"/>
  </office:meta>
</office:document-meta>
</file>