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23 G,H,J,K,L,M,N,P,R,S,T,U,V en W, het bouw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ei 2019 een omgevingsvergunning verleend voor het bouwen van een bedrijfsverzamelgebouw, activiteit 1, op de locatie Baardmeesweg 23 G,H,J,K,L,M,N,P,R,S,T,U,V en W. De vergunning heeft dossiernummer: 19Z0000503.</text:p>
            <text:p text:style-name="common-al"/>
            <text:p text:style-name="common-al">Ter inzage</text:p>
            <text:p text:style-name="common-al">De stukken liggen vanaf 15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7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23 G,H,J,K,L,M,N,P,R,S,T,U,V en W, het bouw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741</meta:user-defined>
    <meta:user-defined meta:name="OVERHEIDop.GmbID/DC.identifier">gmb-2019-115741</meta:user-defined>
    <meta:user-defined meta:name="OVERHEID.TaxonomieBeleidsagenda/OVERHEID.category">Ruimte en infrastructuur | Organisatie en beleid</meta:user-defined>
    <meta:user-defined meta:name="OVERHEIDop.referentienummer">19Z000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23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215 486275</meta:user-defined>
    <meta:user-defined meta:name="OVERHEIDop.versieInformatie"/>
  </office:meta>
</office:document-meta>
</file>