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Bentheimerstraat 8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melding ontvangen voor activiteiten waarvoor geen vergunningplicht geldt op locatie Bentheimerstraat 89 in Oldenzaal. De melding is geregistreerd onder zaaknummer 6998-2019. De melding betreft:</text:p>
            <text:list text:style-name="id1-3-2-1-1-2">
              <text:list-item text:style-override="id1-3-2-1-1-2-1">
                <text:number>•</text:number>
                <text:p text:style-name="al">brandveilig gebruiken van Goodlife Twente van 20 juni tot en met 23 juni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gebruik Bentheimerstraat 89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5740</meta:user-defined>
    <meta:user-defined meta:name="OVERHEIDop.GmbID/DC.identifier">gmb-2019-11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7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270 482351.18</meta:user-defined>
    <meta:user-defined meta:name="OVERHEIDop.versieInformatie"/>
  </office:meta>
</office:document-meta>
</file>