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Fokkerweg 300 – gebouw 7A en 8F 23, 1438 BG Oude Meer, Business Partners Bunsee &amp; De Vré Logistic Support B.V., het verhogen van de opslaghoeveelheid verpakte gevaarlijke stoffen in de aanwezige opslagvoorziening naar maximaal 10.000 kg totaal op enig moment binnen gebouw 8F (het brandcompartiment), datum besluit: 11-01-2019 (datum besluit is datum bekendmaking), zaak 8675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aatwerkvoorschriften worden opgelegd naar aanleiding van het verzoek van Business Partners Bunsee &amp; De Vré Logistic Support B.V.<text:span text:style-name="nadrukvet"><text:span text:style-name="nadrukvet"><text:span text:style-name="nadrukvet"/></text:span></text:span></text:p>
            <text:p text:style-name="common-al">
            <text:span text:style-name="nadrukvet">
              <text:span text:style-name="nadrukvet">
                <text:span text:style-name="nadrukvet"/>
              </text:span>
            </text:span>
          </text:p>
            <text:p text:style-name="common-al">
            <text:span text:style-name="nadrukvet">
              <text:span text:style-name="nadrukvet">
                <text:span text:style-name="nadrukvet"/>
              </text:span>
            </text:span>
          </text:p>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7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Activiteitenbesluit, reguliere procedure, Fokkerweg 300 – gebouw 7A en 8F 23, 1438 BG Oude Meer, Business Partners Bunsee &amp; De Vré Logistic Support B.V., het verhogen van de opslaghoeveelheid verpakte gevaarlijke stoffen in de aanwezige opslagvoorziening naar maximaal 10.000 kg totaal op enig moment binnen gebouw 8F (het brandcompartiment), datum besluit: 11-01-2019 (datum besluit is datum bekendmaking), zaak 86752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74</meta:user-defined>
    <meta:user-defined meta:name="OVERHEIDop.GmbID/DC.identifier">gmb-2019-1157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