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61, Apeldoorn, het verbouwen van een 4-tal bestaande gebouwen op het terrein van ggnet tot woningen en bijbehorende functies voor het co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19 </text:p>
            <text:p text:style-name="common-al">Wabonummer: D18/020027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73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3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3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461, Apeldoorn, het verbouwen van een 4-tal bestaande gebouwen op het terrein van ggnet tot woningen en bijbehorende functies voor het co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38</meta:user-defined>
    <meta:user-defined meta:name="OVERHEIDop.GmbID/DC.identifier">gmb-2019-115738</meta:user-defined>
    <meta:user-defined meta:name="OVERHEID.TaxonomieBeleidsagenda/OVERHEID.category">Ruimte en infrastructuur | Organisatie en beleid</meta:user-defined>
    <meta:user-defined meta:name="OVERHEIDop.referentienummer">D18/0200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PT</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14 471111</meta:user-defined>
    <meta:user-defined meta:name="OVERHEIDop.versieInformatie"/>
  </office:meta>
</office:document-meta>
</file>