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Middend 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De Middend 6, Bovenkarspel</text:p>
            <text:p text:style-name="common-al">Voor: het uitbreiden van de horeca entree Streekhof</text:p>
            <text:p text:style-name="common-al">Datum verzonden: 9 me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Middend 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34</meta:user-defined>
    <meta:user-defined meta:name="OVERHEIDop.GmbID/DC.identifier">gmb-2019-11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W 6</meta:user-defined>
    <meta:user-defined meta:name="OVERHEIDop.woonplaats">Bovenkarspel</meta:user-defined>
    <meta:user-defined meta:name="OVERHEIDop.straatnaam">De Midden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6 523227</meta:user-defined>
    <meta:user-defined meta:name="OVERHEIDop.versieInformatie"/>
  </office:meta>
</office:document-meta>
</file>