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and beethoven,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9 mei 2019</text:p>
            <text:p text:style-name="common-al">Gelegenheid: band beethoven</text:p>
            <text:p text:style-name="common-al">Activiteit: party band</text:p>
            <text:p text:style-name="common-al">Datum: 11 mei 2019 van 21.00 uur tot 01.00 uur</text:p>
            <text:p text:style-name="common-al">Locatie: Sporthal De Bhoele, Händelstraat 45 in Eerbeek</text:p>
            <text:p text:style-name="common-al">Zaaknummer: Z03180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0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73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3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3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band beethoven, Händelstraat 4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30</meta:user-defined>
    <meta:user-defined meta:name="OVERHEIDop.GmbID/DC.identifier">gmb-2019-115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B 45</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58 458257</meta:user-defined>
    <meta:user-defined meta:name="OVERHEIDop.versieInformatie"/>
  </office:meta>
</office:document-meta>
</file>