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ngde beslistermijn: Delft | bouw: loggia realiseren op het dak tbv. het plaatsen van een buitenunit warmtepomp | Prins Mauritsstraat 60</text:p>
      <text:section text:name="zakelijke-mededeling_id1-3-2" text:style-name="zakelijke-mededeling">
        <text:section text:name="zakelijke-mededeling-tekst_id1-3-2-1" text:style-name="zakelijke-mededeling-tekst">
          <text:section text:name="tekst_id1-3-2-1-1" text:style-name="tekst">
            <text:p text:style-name="common-al">2628 SV | Prins Mauritsstraat 60 | bouw: loggia realiseren op het dak tbv. het plaatsen van een buitenunit warmtepomp | nieuwe beslisdatum: 21-2-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
            <text:p text:style-name="last-al">
            <text:span text:style-name="nadrukvet">Verlengde beslistermijn |</text:span> 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573</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73</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73</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ngde beslistermijn: Delft | bouw: loggia realiseren op het dak tbv. het plaatsen van een buitenunit warmtepomp | Prins Mauritsstraat 6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7</meta:user-defined>
    <meta:user-defined meta:name="OVERHEIDop.publicationIssue">11573</meta:user-defined>
    <meta:user-defined meta:name="OVERHEIDop.GmbID/DC.identifier">gmb-2019-115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SV 58</meta:user-defined>
    <meta:user-defined meta:name="OVERHEIDop.woonplaats">Delft</meta:user-defined>
    <meta:user-defined meta:name="OVERHEIDop.straatnaam">Prins Mauritsstraa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5385 447202</meta:user-defined>
    <meta:user-defined meta:name="OVERHEIDop.versieInformatie"/>
  </office:meta>
</office:document-meta>
</file>