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ontheffing (tapontheffing) ontvangen - Dr. Schaepman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7877</text:span>
          </text:p>
            <text:p text:style-name="common-al">Gemeente Amstelveen heeft op 7 mei 2019 een aanvraag drank- en horecaontheffing (tapontheffing) ontvangen voor het plaatsen van één tappunt ten behoeve van Slotfeest Piet Hein op 5 juli 2019. De locatie is Dr. Schaepmanlaan 5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5728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728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728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drank- en horecaontheffing (tapontheffing) ontvangen - Dr. Schaepmanlaa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728</meta:user-defined>
    <meta:user-defined meta:name="OVERHEIDop.GmbID/DC.identifier">gmb-2019-1157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27.73 479745.2</meta:user-defined>
    <meta:user-defined meta:name="OVERHEIDop.versieInformatie"/>
  </office:meta>
</office:document-meta>
</file>