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waan 1, 3, 5 en Zesstedenweg 197, 199 te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Zwaan 1, 3, 5 en Zesstedenweg 197, 199 te Grootebroek </text:p>
            <text:p text:style-name="common-al">Voor: het uitvoeren van werkzaamheden m.b.t. bouwrijp maken   </text:p>
            <text:p text:style-name="common-al">Datum ontvangst: 7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572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2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2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Zwaan 1, 3, 5 en Zesstedenweg 197, 199 te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26</meta:user-defined>
    <meta:user-defined meta:name="OVERHEIDop.GmbID/DC.identifier">gmb-2019-115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JD 195</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598 523350</meta:user-defined>
    <meta:user-defined meta:name="OVERHEIDop.versieInformatie"/>
  </office:meta>
</office:document-meta>
</file>