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andelen in strijd met regels ruimtelijke ordening, Sportpad (parkeer terrein) te Roelofarendsveen, W2019/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72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handelen in strijd met regels ruimtelijke ordening, Sportpad (parkeer terrein) te Roelofarendsveen, W2019/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23</meta:user-defined>
    <meta:user-defined meta:name="OVERHEIDop.GmbID/DC.identifier">gmb-2019-115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49 468863</meta:user-defined>
    <meta:user-defined meta:name="OVERHEIDop.versieInformatie"/>
  </office:meta>
</office:document-meta>
</file>