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de volgende vergunning hebben verleend. </text:p>
            <text:p text:style-name="common-al"/>
            <text:p text:style-name="tussenkopcur">Verzenddatum besluit: 15 januari 2019</text:p>
            <text:p text:style-name="tussenkopcur">Intern kenmerk: 279837</text:p>
            <text:p text:style-name="tussenkopcur">Onderwerp: Hijskraan op de Roosendaalseweg</text:p>
            <text:p text:style-name="tussenkopcur">Periode: 24 januari 2019 van 07.00 tot 17.00 uur en 25 januari 2019 van 13.00 tot 20.00 uur</text:p>
            <text:p text:style-name="common-al"/>
            <text:p text:style-name="common-al">Tegen het besluit staat bezwaar open. Vindt u dat een besluit onjuist is, dien dan binnen zes weken (gerekend vanaf 16 januari 2019) een bezwaarschrift in en stuur dit naar: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hijskr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572</meta:user-defined>
    <meta:user-defined meta:name="OVERHEIDop.GmbID/DC.identifier">gmb-2019-11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A 5a</meta:user-defined>
    <meta:user-defined meta:name="OVERHEIDop.woonplaats">Etten-Leur</meta:user-defined>
    <meta:user-defined meta:name="OVERHEIDop.straatnaam">Roosendaalse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30 398016</meta:user-defined>
    <meta:user-defined meta:name="OVERHEIDop.versieInformatie"/>
  </office:meta>
</office:document-meta>
</file>