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rug op het perceel Laan van Meerweijde 38 te Obdam t.h.v.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aanvraag met zaaknummer 2019-HZ-0163 voor een omgevingsvergunning voor het plaatsen van een brug op locatie Laan van Meerweijde 38 te Obdam t.h.v..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71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1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brug op het perceel Laan van Meerweijde 38 te Obdam t.h.v.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15718</meta:user-defined>
    <meta:user-defined meta:name="OVERHEIDop.GmbID/DC.identifier">gmb-2019-115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D 38</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45.25 520618.6</meta:user-defined>
    <meta:user-defined meta:name="OVERHEID.EPSG28992/DC.spatial">122463.95 520584.89</meta:user-defined>
    <meta:user-defined meta:name="OVERHEIDop.versieInformatie"/>
  </office:meta>
</office:document-meta>
</file>