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perduit 2 in Lekkerkerk</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Omgevingsdienst Midden-Holland (ODMH) namens de gemeente Krimpenerwaard een besluit genomen op de aanvraag met kenmerk 2017310969. Dit betreft het veranderen van een inrichting (OBM) ter plaatse van de Opperduit 2 in Lekkerkerk.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postbus 51, 2820 AB Stolwijk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71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1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1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2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14</meta:user-defined>
    <meta:user-defined meta:name="OVERHEIDop.GmbID/DC.identifier">gmb-2019-115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662.5 435582.5</meta:user-defined>
    <meta:user-defined meta:name="OVERHEIDop.versieInformatie"/>
  </office:meta>
</office:document-meta>
</file>