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straat 94, 1446CZ Purmerend</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Graanstraat 94, 1446CZ Purmerend. De aanvraag is geregistreerd onder zaaknummer Z2019-0453.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71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nstraat 94, 1446CZ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13</meta:user-defined>
    <meta:user-defined meta:name="OVERHEIDop.GmbID/DC.identifier">gmb-2019-1157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CZ 9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251.99 502084.08</meta:user-defined>
    <meta:user-defined meta:name="OVERHEIDop.versieInformatie"/>
  </office:meta>
</office:document-meta>
</file>