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61 Concert op Hemelvaartsdag d.d. 30 mei 2019, op het stallenpl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oncert op Hemelvaartsdag   </text:p>
            <text:p text:style-name="tussenkopcur">Datum vergunning:  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1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1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1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61 Concert op Hemelvaartsdag d.d. 30 mei 2019, op het stallenplein van Paleis Het Loo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10</meta:user-defined>
    <meta:user-defined meta:name="OVERHEIDop.GmbID/DC.identifier">gmb-2019-1157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74 471901</meta:user-defined>
    <meta:user-defined meta:name="OVERHEIDop.versieInformatie"/>
  </office:meta>
</office:document-meta>
</file>