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inrit Wipstrikkerallee 167 (zaaknummer Z2019-0000727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167</text:span>
            <text:span text:style-name="nadrukvet">–</text:span>ontvangen 5 mei 2019 voor het wijzigen van de in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70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0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0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inrit Wipstrikkerallee 167 (zaaknummer Z2019-000072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09</meta:user-defined>
    <meta:user-defined meta:name="OVERHEIDop.GmbID/DC.identifier">gmb-2019-115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G 167</meta:user-defined>
    <meta:user-defined meta:name="OVERHEIDop.woonplaats">Zwolle</meta:user-defined>
    <meta:user-defined meta:name="OVERHEIDop.straatnaam">Wipstrikk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05 502574</meta:user-defined>
    <meta:user-defined meta:name="OVERHEIDop.versieInformatie"/>
  </office:meta>
</office:document-meta>
</file>