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Gemeentelijk Verkeers- en VervoersPlan gemeente Veldhov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Op 22 mei 2018 heeft het college van burgemeester en wethouders (college) ingestemd met het Gemeentelijk Verkeers- en VervoersPlan (GVVP) en het plan voorgelegd aan de gemeenteraad. Tijdens de oordeelsvormende raadsvergadering van 12 juni 2018 is echter besloten om het GVVP niet te agenderen voor de besluitvormende raadsvergadering van 3 juli 2018. </text:p>
            <text:p text:style-name="al"/>
            <text:p text:style-name="al">De afgelopen periode is het GVVP aangepast waarbij ook actuele ontwikkelingen, zoals het “Maatregelenpakket De Run”, zijn verwerkt. Het concept GVVP is op 7 mei 2019 door het college vastgesteld. Het plan wordt nu ter inzage gelegd voor inwoners en belangstellenden.</text:p>
            <text:p text:style-name="al">Met het vaststellen van het GVVP wordt bijgedragen aan een duidelijk verkeersbeleid voor de gemeente Veldhoven.</text:p>
            <text:p text:style-name="al"/>
          </text:section>
          <text:section text:name="paragraaf_id1-3-2-2-2" text:style-name="paragraaf">
            <text:p text:style-name="paragraaf_kop">Ter inzage</text:p>
            <text:section text:name="structuurtekst_id1-3-2-2-2-2" text:style-name="structuurtekst">
              <text:p text:style-name="al">U kunt het concept GVVP inzien van 13 mei tot 24 juni 2019 in de informatieruimte van het gemeentehuis. Wilt u op het concept GVVP reageren (indienen van een zienswijze), dan kan dat tot 24 juni 2019. Stuur uw reactie naar gemeente@veldhoven.nl of naar Gemeente Veldhoven / afdeling Beheer en Realisatie, Postbus 10101, 5500 GA Veldhoven, met vermelding van “GVVP gemeente Veldhoven”. </text:p>
              <text:p text:style-name="al"/>
            </text:section>
          </text:section>
          <text:section text:name="paragraaf_id1-3-2-2-3" text:style-name="paragraaf">
            <text:p text:style-name="paragraaf_kop">Inloopavond</text:p>
            <text:section text:name="structuurtekst_id1-3-2-2-3-2" text:style-name="structuurtekst">
              <text:p text:style-name="al">Als u meer informatie wenst over het GVVP, dan kunt u op woensdag 22 mei 2019 naar onze inloopavond komen in de foyer van Theater De Schalm. Tussen 19.00 en 21.30 uur mag u op ieder moment binnenlopen. U bent van harte welkom.</text:p>
              <text:p text:style-name="al"/>
            </text:section>
          </text:section>
          <text:section text:name="paragraaf_id1-3-2-2-4" text:style-name="paragraaf">
            <text:p text:style-name="paragraaf_kop">Verdere procedure</text:p>
            <text:section text:name="structuurtekst_id1-3-2-2-4-2" text:style-name="structuurtekst">
              <text:p text:style-name="al">Nadat de inzagetermijn is verstreken, worden de ingediende zienswijzen bekeken en beoordeeld. Vervolgens zal de gemeenteraad het GVVP vaststellen, waarna het vastgestelde plan wordt gepubliceerd. U kunt tegen het GVVP geen rechtsmiddelen (bezwaar/beroep) instell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570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0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0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Gemeentelijk Verkeers- en VervoersPlan gemeente Veld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06</meta:user-defined>
    <meta:user-defined meta:name="OVERHEIDop.GmbID/DC.identifier">gmb-2019-115706</meta:user-defined>
    <meta:user-defined meta:name="OVERHEID.TaxonomieBeleidsagenda/OVERHEID.category">Verkeer | Organisatie en beleid</meta:user-defined>
    <meta:user-defined meta:name="OVERHEID.Gemeente/DC.spatial">Veldhoven</meta:user-defined>
    <meta:user-defined meta:name="DC.source">Onbekend;</meta:user-defined>
    <meta:user-defined meta:name="DCTERMS.alternative">Gemeentelijk Verkeers- en Vervoersplan gemeente Veldhove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gvop.Informatietype/DC.type">Plannen | overig</meta:user-defined>
    <meta:user-defined meta:name="OVERHEID.Gemeente/DCTERMS.publisher">Veldhoven</meta:user-defined>
    <meta:user-defined meta:name="OVERHEID.Gemeente/OVERHEID.authority">Veldhoven</meta:user-defined>
    <meta:user-defined meta:name="OVERHEIDop.externeBijlage">GVVP concept|exb-2019-23319</meta:user-defined>
    <meta:user-defined meta:name="OVERHEIDop.versieInformatie"/>
  </office:meta>
</office:document-meta>
</file>