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collectevergunning Julianabaan Voorburg t.b.v. KiKa Kinderen Kanker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r is vergunning verleend voor het collecteren voor KiKa ''Kinderen Kankervrij'' op 31 augustus 2019 een vrije periode tijdens het Zomerfestival op de Koningin Julianabaan Voorburg.</text:p>
            <text:p text:style-name="common-al">
            <text:span text:style-name="nadrukvet">Datum bekendmaking besluit: </text:span>9 mei 2019</text:p>
            <text:p text:style-name="common-al">
            <text:span text:style-name="nadrukvet">Ons kenmerk: </text:span>53546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70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0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0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 Julianabaan Voorburg t.b.v. KiKa Kinderen Kanker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01</meta:user-defined>
    <meta:user-defined meta:name="OVERHEIDop.GmbID/DC.identifier">gmb-2019-115701</meta:user-defined>
    <meta:user-defined meta:name="OVERHEID.TaxonomieBeleidsagenda/OVERHEID.category">Ruimte en infrastructuur | Organisatie en beleid</meta:user-defined>
    <meta:user-defined meta:name="OVERHEIDop.referentienummer">535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