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Langedijker Vrachtwagentour, 14 sept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A.P.V.</text:span>
          </text:p>
            <text:p text:style-name="common-al"/>
            <text:p text:style-name="common-al">Burgemeester van Langedijk maakt bekend dat de volgende vergunning op grond van de Algemene Plaatselijke Verordening 2017 (A.P.V.) is verleend:</text:p>
            <text:p text:style-name="common-al"/>
            <text:p text:style-name="common-al">Voor                :  Langedijker Vrachtwagentour</text:p>
            <text:p text:style-name="common-al">Datum activiteit : 14 september 2019</text:p>
            <text:p text:style-name="common-al">Tijden activiteit  : 14.00 uur tot 16.00 uur</text:p>
            <text:p text:style-name="common-al">Locatie             :  route door Heerhugowaard, Langedijk en Waarland</text:p>
            <text:p text:style-name="common-al">Verzonden op   : 9 mei 2019 </text:p>
            <text:p text:style-name="common-al"/>
            <text:p text:style-name="common-al">Deze vergunning ligt vanaf 14 mei 2019 tot en met 25 juni 2019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 met team APV en Bijzondere Wetten.</text:p>
            <text:p text:style-name="common-al">Tegen deze vergunningen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3 mei 2019</text:span>
            <text:span text:style-name="datum"/>
          </text:p>
          </text:section>
          <text:section text:name="ondertekening_id1-3-2-2-2">
            <text:p><text:span text:style-name="functie"/></text:p>
            <text:p><text:span text:style-name="ondertekening_naam">
            <text:span text:style-name="voornaam">Burgemeester en wethouders van Langedij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15699</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99</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99</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 A.P.V., Langedijker Vrachtwagentour, 14 sept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699</meta:user-defined>
    <meta:user-defined meta:name="OVERHEIDop.GmbID/DC.identifier">gmb-2019-1156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1PX 19a</meta:user-defined>
    <meta:user-defined meta:name="OVERHEIDop.woonplaats">Broek op Langedijk</meta:user-defined>
    <meta:user-defined meta:name="OVERHEIDop.straatnaam">Nauertogt</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4284 521293</meta:user-defined>
    <meta:user-defined meta:name="OVERHEIDop.versieInformatie"/>
  </office:meta>
</office:document-meta>
</file>