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weg 5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9 een besluit genomen op de aanvraag met zaaknummer 2142440 voor een omgevingsvergunning voor het <text:span text:style-name="nadrukvet">kappen van diverse bomen </text:span>op locatie Heideweg 52 in Soest. De vergunning is deel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0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69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9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9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ideweg 5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98</meta:user-defined>
    <meta:user-defined meta:name="OVERHEIDop.GmbID/DC.identifier">gmb-2019-115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L 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116.23 463386.4</meta:user-defined>
    <meta:user-defined meta:name="OVERHEIDop.versieInformatie"/>
  </office:meta>
</office:document-meta>
</file>