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schillende locaties in Velp, De Steeg, Dieren en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5956</text:p>
            <text:p text:style-name="common-al">
            <text:span text:style-name="nadrukvet">Omschrijving:</text:span> kappen van 7 bomen in het kader van het kapplan 2019-02. Het gaat om zieke of dode bomen die gevaar opleveren voor de omgeving.</text:p>
            <text:p text:style-name="common-al">
            <text:span text:style-name="nadrukvet">Locatie:</text:span> verschillende locaties in Velp, De Steeg, Dieren en Spankeren.</text:p>
            <text:p text:style-name="common-al">Van Kolplein voor nr. 6, Velp: kappen van 1 wilde paardenkastanje; Middachterallee, De Steeg: kappen van 4 beuken; Admiraal Helfrichlaan voor nr. 85, Dieren: kappen van 1 berk; Kappersweg nabij nr. 7, Spankeren: kappen van 1 Amerikaanse eik.</text:p>
            <text:p text:style-name="common-al">
            <text:span text:style-name="nadrukvet">Datum ontvangst:</text:span> 2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69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schillende locaties in Velp, De Steeg, Dieren en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697</meta:user-defined>
    <meta:user-defined meta:name="OVERHEIDop.GmbID/DC.identifier">gmb-2019-115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GG 12 k010</meta:user-defined>
    <meta:user-defined meta:name="OVERHEID.PostcodeHuisnummer/OVERHEIDop.postcodeHuisnummer">6994</meta:user-defined>
    <meta:user-defined meta:name="OVERHEID.PostcodeHuisnummer/OVERHEIDop.postcodeHuisnummer">6956CC 1</meta:user-defined>
    <meta:user-defined meta:name="OVERHEID.PostcodeHuisnummer/OVERHEIDop.postcodeHuisnummer">688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281.34 451943.48</meta:user-defined>
    <meta:user-defined meta:name="OVERHEID.EPSG28992/DC.spatial">202090.75 448830.49</meta:user-defined>
    <meta:user-defined meta:name="OVERHEID.EPSG28992/DC.spatial">204215.66 453345.82</meta:user-defined>
    <meta:user-defined meta:name="OVERHEID.EPSG28992/DC.spatial">195114.01 444640.56</meta:user-defined>
    <meta:user-defined meta:name="OVERHEIDop.versieInformatie"/>
  </office:meta>
</office:document-meta>
</file>