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esterstraat 86 en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de gemeente een melding ontvangen voor activiteiten waarvoor geen vergunningplicht geldt op locatie Westerstraat 86 en 204. De melding is geregistreerd onder zaaknummer V-2019-268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69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Westerstraat 86 en 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694</meta:user-defined>
    <meta:user-defined meta:name="OVERHEIDop.GmbID/DC.identifier">gmb-2019-11569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980 472140</meta:user-defined>
    <meta:user-defined meta:name="OVERHEID.EPSG28992/DC.spatial">256908 472184</meta:user-defined>
    <meta:user-defined meta:name="OVERHEIDop.versieInformatie"/>
  </office:meta>
</office:document-meta>
</file>