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uilenburglaan 7 te Almelo, Z/19/104645, het plaatsen van twee toegangspoorten, 9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569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9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9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uilenburglaan 7 te Almelo, Z/19/104645, het plaatsen van twee toegangspoorten,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93</meta:user-defined>
    <meta:user-defined meta:name="OVERHEIDop.GmbID/DC.identifier">gmb-2019-115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J 7</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208 486204</meta:user-defined>
    <meta:user-defined meta:name="OVERHEIDop.versieInformatie"/>
  </office:meta>
</office:document-meta>
</file>