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iedijk - Rijksweg A4, 2132 MA  Hoofddorp, Liander Infra N.V.,  het Trace C kabelverbindingen op de locatie Geniedijk van Hoofddorp station tot de Rijksweg A4 te Haarlemmermeer, datum besluit: 07-05-2019 (datum besluit is datum bekendmaking), zaak 8868702, OLO-nummer: 4285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9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edijk - Rijksweg A4, 2132 MA  Hoofddorp, Liander Infra N.V.,  het Trace C kabelverbindingen op de locatie Geniedijk van Hoofddorp station tot de Rijksweg A4 te Haarlemmermeer, datum besluit: 07-05-2019 (datum besluit is datum bekendmaking), zaak 8868702, OLO-nummer: 42853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1</meta:user-defined>
    <meta:user-defined meta:name="OVERHEIDop.GmbID/DC.identifier">gmb-2019-1156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