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DRONTEN 2019</text:p>
      <text:section text:name="regeling_id1-3-2" text:style-name="regeling">
        <text:section text:name="aanhef_id1-3-2-1" text:style-name="aanhef">
          <text:section text:name="preambule_id1-3-2-1-1" text:style-name="preambule">
            <text:p text:style-name="al">De raad van de gemeente Dronten, </text:p>
            <text:p text:style-name="al"/>
            <text:p text:style-name="al">gelezen het voorstel van het college van burgemeester en wethouders van Dronten van 19 maart 2019, nr.B19.000072;</text:p>
            <text:p text:style-name="al"/>
            <text:p text:style-name="al">gezien het advies van de raadscommissie van 11 april 2019 ;</text:p>
            <text:p text:style-name="al"/>
            <text:p text:style-name="al">gelet op de artikel 6 van de Wet basisregistratie adressen en gebouwen en artikel 149 van de Gemeentewet; </text:p>
            <text:p text:style-name="al"/>
            <text:p text:style-name="al">BESLUIT:</text:p>
            <text:p text:style-name="al"/>
            <text:p text:style-name="al">de volgende verordening vast te stellen: <text:span text:style-name="nadrukvet">Verordening naamgeving en nummering (adressen) gemeente Dront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item>
              <text:list-item text:style-override="id1-3-2-2-1-3">
                <text:number>•</text:number>
                <text:p text:style-name="al">adres;</text:p>
              </text:list-item>
              <text:list-item text:style-override="id1-3-2-2-1-4">
                <text:number>•</text:number>
                <text:p text:style-name="al">ligplaats;</text:p>
              </text:list-item>
              <text:list-item text:style-override="id1-3-2-2-1-5">
                <text:number>•</text:number>
                <text:p text:style-name="al">openbare ruimte;</text:p>
              </text:list-item>
              <text:list-item text:style-override="id1-3-2-2-1-6">
                <text:number>•</text:number>
                <text:p text:style-name="al">pand;</text:p>
              </text:list-item>
              <text:list-item text:style-override="id1-3-2-2-1-7">
                <text:number>•</text:number>
                <text:p text:style-name="al">standplaats;</text:p>
              </text:list-item>
              <text:list-item text:style-override="id1-3-2-2-1-8">
                <text:number>•</text:number>
                <text:p text:style-name="al">verblijfsobject;</text:p>
              </text:list-item>
              <text:list-item text:style-override="id1-3-2-2-1-9">
                <text:number>•</text:number>
                <text:p text:style-name="al">woonplaats;</text:p>
              </text:list-item>
              <text:list-item text:style-override="id1-3-2-2-1-10">
                <text:number/>
                <text:p text:style-name="al">dat wat daaronder wordt verstaan in de Wet basisregistratie adressen en gebouwen.</text:p>
              </text:list-item>
            </text:list>
            <text:list text:style-name="id1-3-2-2-1-11">
              <text:list-item text:style-override="id1-3-2-2-1-11-1">
                <text:number>2.</text:number>
                <text:p text:style-name="al">In deze verordening (en de daarop berustende bepalingen) wordt verder verstaan onder:</text:p>
              </text:list-item>
              <text:list-item text:style-override="id1-3-2-2-1-11-2">
                <text:number>•</text:number>
                <text:p text:style-name="al">afgebakend terrein: een terrein met een kunstmatige of natuurlijke afbakening, waarop zich geen verblijfsobjecten bevinden en dat betreedbaar en afsluitbaar is;</text:p>
              </text:list-item>
              <text:list-item text:style-override="id1-3-2-2-1-11-3">
                <text:number>•</text:number>
                <text:p text:style-name="al">college: het college van burgemeester en wethouders;</text:p>
              </text:list-item>
              <text:list-item text:style-override="id1-3-2-2-1-11-4">
                <text:number>•</text:number>
                <text:p text:style-name="al">nummeraanduiding: dat wat daaronder wordt verstaan in de Wet basisregistratie adressen en gebouwen en bestaat uit één of meer Arabische cijfers, al dan niet met toevoeging van een letter of cijfercombinatie, en ook betrekking kan hebben op een afgebakend terrein;</text:p>
              </text:list-item>
              <text:list-item text:style-override="id1-3-2-2-1-11-5">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1">
                <text:number>1.</text:number>
                <text:p text:style-name="al">Het college stelt de grens en de naam van één of meer woonplaatsen vast en kan deze in wijken en buurten verdelen conform de eisen die het Centraal Bureau voor de Statistiek aan deze indeling verbindt.</text:p>
              </text:list-item>
              <text:list-item text:style-override="id1-3-2-2-2-2-2">
                <text:number>2.</text:number>
                <text:p text:style-name="al">Het college kent per woonplaats namen toe aan delen van de openbare ruimte en zo nodig aan gemeentelijke gebouwen en bouwwerken.</text:p>
              </text:list-item>
              <text:list-item text:style-override="id1-3-2-2-2-2-3">
                <text:number>3.</text:number>
                <text:p text:style-name="al">Onder vaststellen, verdelen en toekennen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1">
                <text:number>1.</text:number>
                <text:p text:style-name="al">Het college stelt de lig- en standplaatsen vast.</text:p>
              </text:list-item>
              <text:list-item text:style-override="id1-3-2-2-3-2-2">
                <text:number>2.</text:number>
                <text:p text:style-name="al">Het college kent nummeraanduidingen toe aan verblijfsobjecten, lig- en standplaatsen.</text:p>
              </text:list-item>
              <text:list-item text:style-override="id1-3-2-2-3-2-3">
                <text:number>3.</text:number>
                <text:p text:style-name="al">Het college bepaalt de afbakening van panden, verblijfsobjecten, lig- en standplaatsen.</text:p>
              </text:list-item>
              <text:list-item text:style-override="id1-3-2-2-3-2-4">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2-5">
                <text:number>5.</text:number>
                <text:p text:style-name="al">Onder vaststellen, toekennen en bepalen als bedoeld in het eerste tot en met het vierde lid, wordt teven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1">
                <text:number>1.</text:number>
                <text:p text:style-name="al">De door het college aan de openbare ruimte of een gedeelte daarvan toegekende namen, bedoeld in artikel 2, worden door of in opdracht van de gemeente blijvend zichtbaar en in voldoende aantallen ter plaatse aangebracht.</text:p>
              </text:list-item>
              <text:list-item text:style-override="id1-3-2-2-4-2-2">
                <text:number>2.</text:number>
                <text:p text:style-name="al">De door het college aan een object toegekende nummers, bedoeld in artikel 3, tweede en vierde lid, worden daaraan op doeltreffende wijze aangebracht.</text:p>
              </text:list-item>
              <text:list-item text:style-override="id1-3-2-2-4-2-3">
                <text:number>3.</text:number>
                <text:p text:style-name="al">Het is eenieder die daartoe niet bevoegd is verboden namen aan de openbare ruimte of delen daarvan, dan wel nummers aan een pand of een verblijfobject, of lig- of standplaatsen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1">
                <text:number>1.</text:number>
                <text:p text:style-name="al">Als het college het nodig oordeelt dat de door hen toegekende aanduidingen bedoeld in artikel 2, tweede lid, aan een bouwwerk, gebouw, muur, paal, schutting of een ander soort terreinafscheiding worden aangebracht, draagt de rechthebbende er zorg voor dat de hier bedoelde aanduidingen vanwege of op verzoek en overeenkomstig de aanwijzingen van het college worden aangebracht, onderhouden, gewijzigd of verwijderd.</text:p>
              </text:list-item>
              <text:list-item text:style-override="id1-3-2-2-5-2-2">
                <text:number>2.</text:number>
                <text:p text:style-name="al">Als het college het nodig oordeelt een naamaanduiding, waarop de vervallen naam is doorgehaald, gedurende ten hoogste een jaar naast de naamaanduiding met de nieuwe naam te handhaven laat de rechthebbende dit toe.</text:p>
              </text:list-item>
              <text:list-item text:style-override="id1-3-2-2-5-2-3">
                <text:number>3.</text:number>
                <text:p text:style-name="al">De rechthebbende draagt er zorg voor dat de in het eerst en tweede lid bedoelde aanduiding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1">
                <text:number>1.</text:number>
                <text:p text:style-name="al">Tenzij het college anders heeft besloten, draagt de rechthebbende van een object er zorg voor dat de nummers bedoeld in artikel 3, tweede lid, worden aangebracht overeenkomstig het krachtens artikel 7 bepaalde.</text:p>
              </text:list-item>
              <text:list-item text:style-override="id1-3-2-2-6-2-2">
                <text:number>2.</text:number>
                <text:p text:style-name="al">De rechthebbende draagt er zorg voor dat de nummers binnen vier weken na kennisgeving van het besluit van het college zijn aangebracht.</text:p>
              </text:list-item>
              <text:list-item text:style-override="id1-3-2-2-6-2-3">
                <text:number>3.</text:number>
                <text:p text:style-name="al">Als een verblijfobject, lig- of standplaats of afgebakend terrein nog niet gereed is gekomen wordt het nummer binnen vier weken na het gereedkomen daarvan aangebracht.</text:p>
              </text:list-item>
              <text:list-item text:style-override="id1-3-2-2-6-2-4">
                <text:number>4.</text:number>
                <text:p text:style-name="al">Als het college het nodig oordeelt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2-5">
                <text:number>5.</text:number>
                <text:p text:style-name="al">Het college ka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Het college kan nadere regels stellen over het proces en de wijze van:</text:p>
              </text:list-item>
              <text:list-item text:style-override="id1-3-2-2-7-3">
                <text:number>a.</text:number>
                <text:p text:style-name="al">naamgeving en begrenzing van woonplaatsen, wijken, buurten en bouwblokken;</text:p>
              </text:list-item>
            </text:list>
            <text:list text:style-name="id1-3-2-2-7-4">
              <text:list-item text:style-override="id1-3-2-2-7-4-1">
                <text:number>b.</text:number>
                <text:p text:style-name="al">naamgeving en begrenzing van de openbare ruimte;</text:p>
              </text:list-item>
              <text:list-item text:style-override="id1-3-2-2-7-4-2">
                <text:number>c.</text:number>
                <text:p text:style-name="al">nummering van verblijfsobjecten, lig- en standplaatsen en afgebakende terreinen;</text:p>
              </text:list-item>
              <text:list-item text:style-override="id1-3-2-2-7-4-3">
                <text:number>d.</text:number>
                <text:p text:style-name="al">opmaak van formulieren, besluiten en verklaringen.</text:p>
              </text:list-item>
              <text:list-item text:style-override="id1-3-2-2-7-4-4">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 en toezicht</text:p>
            <text:list text:style-name="id1-3-2-2-8-2">
              <text:list-item text:style-override="id1-3-2-2-8-2-1">
                <text:number>1.</text:number>
                <text:p text:style-name="al">Overtreding van artikel 4, tweede en derde lid, artikel 5 en artikel 6 eerste tot en met vierde lid, wordt gestraft met een geldboete van de eerste categorie.</text:p>
              </text:list-item>
              <text:list-item text:style-override="id1-3-2-2-8-2-2">
                <text:number>2.</text:number>
                <text:p text:style-name="al">Met het toezicht op de naleving van het bepaalde bij of krachtens deze verordening is belast het Team Vergunningen, Handhaving en Veiligheid.</text:p>
              </text:list-item>
            </text:list>
          </text:section>
          <text:section text:name="artikel_id1-3-2-2-9" text:style-name="artikel">
            <text:p text:style-name="artikel_kop_titel"><text:span text:style-name="artikel_kop_label">Artikel</text:span> <text:span text:style-name="artikel_kop_nr">9.</text:span> Overgangsbepaling</text:p>
            <text:list text:style-name="id1-3-2-2-9-2">
              <text:list-item text:style-override="id1-3-2-2-9-2-1">
                <text:number>1.</text:number>
                <text:p text:style-name="al">Namen en nummers die op grond van de in artikel 10 genoemde verordening, regels en voorschriften aan objecten zijn toegekend, blijven na inwerkingtreding van deze verordening bestaan.</text:p>
              </text:list-item>
              <text:list-item text:style-override="id1-3-2-2-9-2-2">
                <text:number>2.</text:number>
                <text:p text:style-name="al">Het college kan in afwijking van het eerste lid besluiten dat de op grond van de in het eerste lid genoemde verordening, regels en voorschriften aangebrachte namen en nummers binnen een door hen te bepalen termijn moeten worden vervangen door namen en nummers die voldoen aan de bij of krachten deze verordening gestelde voorschriften.</text:p>
              </text:list-item>
            </text:list>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 zoals vastgelegd in de verordening 2011.</text:p>
          </text:section>
          <text:section text:name="artikel_id1-3-2-2-11" text:style-name="artikel">
            <text:p text:style-name="artikel_kop_titel"><text:span text:style-name="artikel_kop_label">Artikel</text:span> <text:span text:style-name="artikel_kop_nr">11.</text:span> Inwerkingtreding</text:p>
            <text:p text:style-name="al">De verordening treedt in werking op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gemeente Dronten 2019.</text:p>
            <text:p text:style-name="al"/>
          </text:section>
        </text:section>
        <text:section text:name="regeling-sluiting_id1-3-2-3" text:style-name="regeling-sluiting">
          <text:section text:name="ondertekening_id1-3-2-3-1">
            <text:p><text:span text:style-name="functie"/></text:p>
            <text:p><text:span text:style-name="functie">Dronten, 25 april 2019</text:span></text:p>
            <text:p><text:span text:style-name="functie">De raad van Dronten, </text:span></text:p>
            <text:p><text:span text:style-name="functie"/></text:p>
            <text:p><text:span text:style-name="functie">E.A. van den Brink </text:span></text:p>
            <text:p><text:span text:style-name="functie">griffier </text:span></text:p>
            <text:p><text:span text:style-name="functie"/></text:p>
            <text:p><text:span text:style-name="functie">I.A. Bakker</text:span></text:p>
            <text:p><text:span text:style-name="functie">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 van een naam, nummer of begrenzing te voorzien.</text:p>
          <text:p text:style-name="al">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een regeling van bestuur in medebewind. Voor de overige beslissingen betreft het regeling en bestuur van artikel 149 van de Gemeentewet.</text:p>
          <text:p text:style-name="al">Op het punt van de taaktoebedeling bepaald de Wet BAG, dat de in artikel 6 van die wet genoemde beslissingen door de gemeenteraad moeten worden genomen. Het is zodoende – mede ingevolge artikel 149 van de Gemeentewet – de raad die, naast het autonome deel, ook het onderwerpelijke medebewindsdeel in een regeling kan uitwerken.</text:p>
          <text:p text:style-name="al"/>
          <text:p text:style-name="al">
          <text:span text:style-name="nadrukvet">Belang van naamgeving en nummering (adressen)</text:span>
        </text:p>
          <text:p text:style-name="al">Adressen vervullen een essentiële functie in het maatschappelijk verkeer. Niet alleen voor dienstverlenende instanties als politie, brandweer, ambulance bedrijven en posterij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vet">Algemene wet bestuursrecht</text:span>
        </text:p>
          <text:p text:style-name="al">Het toekennen van een naam of nummer (adres)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vet">Regelen van de gevolgen</text:span>
        </text:p>
          <text:p text:style-name="al">Bij het gebruik van de bevoegdheid tot naamgeving en nummering moeten het college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6">
            <text:list-item text:style-override="id1-3-2-4-16-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6-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6-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6-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item>
            <text:list-item text:style-override="id1-3-2-4-16-5">
              <text:number>a.</text:number>
              <text:p text:style-name="al">de bevoegdheid van de gemeente om tot wijziging te besluiten; </text:p>
            </text:list-item>
            <text:list-item text:style-override="id1-3-2-4-16-6">
              <text:number>b.</text:number>
              <text:p text:style-name="al">het maatschappelijk risico dat een bedrijf dientengevolge is toe te rekenen, waarbij keuze voor vermelding van het adres op verpakkingsmateriaal, winkelruiten, markiezen, bedrijfsauto’s of productieonderdelen geacht worden tot het ondernemersrisico te behoren;</text:p>
            </text:list-item>
            <text:list-item text:style-override="id1-3-2-4-16-7">
              <text:number>c.</text:number>
              <text:p text:style-name="al">de lengte van de voorbereidingsperiode;</text:p>
            </text:list-item>
            <text:list-item text:style-override="id1-3-2-4-16-8">
              <text:number>d.</text:number>
              <text:p text:style-name="al">de specifieke aspecten van het bedrijf;</text:p>
            </text:list-item>
            <text:list-item text:style-override="id1-3-2-4-16-9">
              <text:number>e.</text:number>
              <text:p text:style-name="al">de voorraad naar buiten gerichte kantoorbescheiden en andersoortige productieonderdelen die niet tot het ondernemingsrisico zijn te rekenen;</text:p>
            </text:list-item>
            <text:list-item text:style-override="id1-3-2-4-16-10">
              <text:number>f.</text:number>
              <text:p text:style-name="al">de actualiteit van de onder punt e genoemde zaken;</text:p>
            </text:list-item>
            <text:list-item text:style-override="id1-3-2-4-16-11">
              <text:number>g.</text:number>
              <text:p text:style-name="al">het gemiddelde gebruik of de omzet per tijdsperiode van de onder punt e genoemde zaken;</text:p>
            </text:list-item>
            <text:list-item text:style-override="id1-3-2-4-16-12">
              <text:number>h.</text:number>
              <text:p text:style-name="al">de mogelijkheid tot bedrijfseconomische en fiscale afschrijving van de onder punt e genoemde zaken.</text:p>
            </text:list-item>
          </text:list>
          <text:p text:style-name="al"/>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text:p>
          <text:p text:style-name="al">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lig- en standplaatsen en afgebakende terreinen. Hier is niet voor de term huisnummer gekozen, omdat bij afgebakende terreinen, lig- en standplaatsen niet kan worden gesproken van huis. </text:p>
          <text:p text:style-name="al">Een burger kan overigens een aanvraag voor een nummeraanduiding bij het college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 zoals bijvoorbeeld afgebakende terreinen - als het college dat nodig oordeelt.</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het college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het college toegekende nummer binnen een bepaalde termijn van [aantal (bijvoorbeeld vier)] weken moet zijn aangebracht. </text:p>
          <text:p text:style-name="al"/>
          <text:p text:style-name="al">Voor gevallen waarin het object nog niet gereed is gekomen, bepaalt het derde lid dat het nummer uiterlijk [aantal (bijvoorbeeld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het college ka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het college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 (Stcrt. 2014, 3779).</text:p>
          <text:p text:style-name="al"/>
          <text:p text:style-name="al">
          <text:span text:style-name="nadrukvet">Artikel 8. Handhaving en toezicht</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het bijhouden van de BAG is opgedragen. In deze verordening is als toezichthouder aangewezen de het Team Veiligheid, Vergunningen en Handhaving.</text:p>
          <text:p text:style-name="al">Artikel 9. Overgangsbepaling</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Inwerkingtreding</text:span>
        </text:p>
          <text:p text:style-name="al">Dit artikel regelt de inwerkingtreding van de verordening.</text:p>
          <text:p text:style-name="al"/>
          <text:p text:style-name="al">
          <text:span text:style-name="nadrukvet">Artikel 12 Citeertitel</text:span>
        </text:p>
          <text:p text:style-name="al">Omdat de term huisnummer in principe geen juiste term is voor het nummeren van verblijfsobjecten, afgebakende terreinen, lig- en standplaatsen en de term straatnaam geen juiste term is voor plantsoenen, wegen e.d., is gekozen voor de nieuwe citeertitel Verordening naamgeving en nummering (adressen)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569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9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9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GEMEENTE DRON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90</meta:user-defined>
    <meta:user-defined meta:name="OVERHEIDop.GmbID/DC.identifier">gmb-2019-115690</meta:user-defined>
    <meta:user-defined meta:name="OVERHEID.TaxonomieBeleidsagenda/OVERHEID.category">Ruimte en infrastructuur | Organisatie en beleid</meta:user-defined>
    <meta:user-defined meta:name="OVERHEID.Gemeente/DC.spatial">Dronten</meta:user-defined>
    <meta:user-defined meta:name="DC.source">artikel 6 van de Wet basisregistraties adressen en gebouwen;1.0:c:BWBR0023466&amp;artikel=6&amp;g=2018-07-28</meta:user-defined>
    <meta:user-defined meta:name="DCTERMS.alternative">Verordening naamgeveing en nummering (adressen) gemeente Dronten2019</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9-05-14</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24138_1</meta:user-defined>
    <meta:user-defined meta:name="OVERHEIDop.versieInformatie"/>
  </office:meta>
</office:document-meta>
</file>