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wijzigen van het interieur van de kerk, Provincialeweg 65 in Doezum</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Westerkwartier een aanvraag ontvangen voor het wijzigen van het interieur van de kerk op locatie Provincialeweg 65 in Doezum. De aanvraag is geregistreerd onder zaaknummer Z201901802. De aanvraag betreft:</text:p>
            <text:list text:style-name="id1-3-2-1-1-2">
              <text:list-item text:style-override="id1-3-2-1-1-2-1">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68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8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8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wijzigen van het interieur van de kerk, Provincialeweg 65 in Doez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87</meta:user-defined>
    <meta:user-defined meta:name="OVERHEIDop.GmbID/DC.identifier">gmb-2019-115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PT 3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505 579612</meta:user-defined>
    <meta:user-defined meta:name="OVERHEIDop.versieInformatie"/>
  </office:meta>
</office:document-meta>
</file>