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Uitvoeringsbesluit belanghebbendenvergunningen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8 beschikbaar via <text:a xlink:href="https://zoek.officielebekendmakingen.nl/gmb-2018-281975.html" xlink:type="simple"><text:span text:style-name="nadrukondlijn">Gemeenteblad </text:span><text:span text:style-name="nadrukondlijn">2018, 281975</text:span></text:a>.]</text:p>
            <text:p text:style-name="al"/>
            <text:p text:style-name="al">Burgemeester en wethouders van Amsterdam</text:p>
            <text:p text:style-name="al"/>
            <text:p text:style-name="al">Brengen ter algemene kennis dat zij in hun vergadering van 18 december 2018 hebben besloten:</text:p>
            <text:list text:style-name="id1-3-2-1-1-6">
              <text:list-item text:style-override="id1-3-2-1-1-6-1">
                <text:number>I.</text:number>
                <text:p text:style-name="al">kennis te nemen van de systematiek van de nadere parkeerregelgeving. De gemeenteraad is bevoegd de kaders voor het fiscaal betaald parkeren vast te stellen in verordeningen. Het college heeft op basis van deze verordeningen de bevoegdheid gekregen om bepaalde aspecten verder in te vullen in nadere parkeerregelgeving.</text:p>
                <text:p text:style-name="al"/>
                <text:p text:style-name="al">De voorgestelde parkeermaatregelen voor 2019, hebben tot gevolg dat de volgende nadere parkeerregelgeving dient te worden aangepast:</text:p>
                <text:list text:style-name="id1-3-2-1-1-6-1-5">
                  <text:list-item text:style-override="id1-3-2-1-1-6-1-5-1">
                    <text:number>1.</text:number>
                    <text:p text:style-name="al">het Uitvoeringsbesluit belanghebbendenvergunningen. Het besluit regelt wie of welke instelling in aanmerking komt voor een belanghebbendenvergunning. Een belanghebbendenvergunning geeft volgens artikel 25 van de Parkeerverordening recht om te parkeren op een belanghebbendenparkeerplaats;</text:p>
                  </text:list-item>
                </text:list>
              </text:list-item>
            </text:list>
            <text:list text:style-name="id1-3-2-1-1-7">
              <text:list-item text:style-override="id1-3-2-1-1-7-1">
                <text:number>II.</text:number>
                <text:p text:style-name="al">het huidige Uitvoeringsbesluit belanghebbendenvergunningen in te trekken; </text:p>
                <text:p text:style-name="al"/>
              </text:list-item>
              <text:list-item text:style-override="id1-3-2-1-1-7-2">
                <text:number>III.</text:number>
                <text:p text:style-name="al">vast te stellen het Uitvoeringsbesluit belanghebbendenvergunningen (versie 1 januari 2019), omdat de lijst waarop staat wie of welke instellingen in aanmerking komen voor een belanghebbendenvergunning is geactualiseerd;</text:p>
                <text:p text:style-name="al"/>
              </text:list-item>
              <text:list-item text:style-override="id1-3-2-1-1-7-3">
                <text:number>IV.</text:number>
                <text:p text:style-name="al">dat dit besluit in werking treedt per 1 januari 2019;</text:p>
                <text:p text:style-name="al"/>
              </text:list-item>
              <text:list-item text:style-override="id1-3-2-1-1-7-4">
                <text:number>V.</text:number>
                <text:p text:style-name="al">dat het Uitvoeringsbesluit belanghebbendenvergunningen wordt bekendgemaakt in het Gemeenteblad;</text:p>
              </text:list-item>
            </text:list>
            <text:p text:style-name="al"/>
            <text:p text:style-name="al">Uitvoeringsbesluit belanghebbendenvergunning op basis van artikel 25, vierde lid van de Parkeerverordening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ijst van houders van motorvoertuigen die als belanghebbende in de zin van artikel 25 lid 4 van de Parkeerverordening 2013 dienen te worden aangemerkt, bestaat uit:</text:p>
            <text:p text:style-name="al"/>
            <text:list text:style-name="id1-3-2-2-1-4">
              <text:list-item text:style-override="id1-3-2-2-1-4-1">
                <text:number>a.</text:number>
                <text:p text:style-name="al">Consul-Generaal Jamaica, ten behoeve van één plaats ter hoogte van Herengracht 316; </text:p>
              </text:list-item>
              <text:list-item text:style-override="id1-3-2-2-1-4-2">
                <text:number>b.</text:number>
                <text:p text:style-name="al">Consul-generaal Marokko, ten behoeve van één plaats ter hoogte van de Vondelstraat 67. </text:p>
              </text:list-item>
            </text:list>
            <text:p text:style-name="al">Voor de in dit artikel genoemde reeds bestaande, opgebouwde rechten van honoraire consuls als categorie houders motorvoertuigen in de zin van artikel 25 lid 4 van de Parkeerverordening 2013 geldt een uitsterfbeleid.</text:p>
          </text:section>
          <text:section text:name="artikel_id1-3-2-2-2" text:style-name="artikel">
            <text:p text:style-name="artikel_kop_titel"><text:span text:style-name="artikel_kop_label">Artikel</text:span> <text:span text:style-name="artikel_kop_nr">2</text:span> </text:p>
            <text:p text:style-name="al">De lijst van bedrijven die als belanghebbende in de zin van artikel 25, vierde lid van de Parkeerverordening 2013 dienen te worden aangemerkt, bestaat uit : </text:p>
            <text:p text:style-name="al"/>
            <text:list text:style-name="id1-3-2-2-2-4">
              <text:list-item text:style-override="id1-3-2-2-2-4-1">
                <text:number>a.</text:number>
                <text:p text:style-name="al">Regiopolitie Amsterdam-Amstelland, wijkteam Linnaeusstraat, ten behoeve van drie plaatsen ter hoogte van Linnaeusstraat 111; </text:p>
              </text:list-item>
              <text:list-item text:style-override="id1-3-2-2-2-4-2">
                <text:number>b.</text:number>
                <text:p text:style-name="al">Regiopolitie Amsterdam-Amstelland, wijkteam Ferdinand Bolstraat, ten behoeve van negenplaatsen; </text:p>
              </text:list-item>
              <text:list-item text:style-override="id1-3-2-2-2-4-3">
                <text:number>c.</text:number>
                <text:p text:style-name="al">Regiopolitie Amsterdam-Amstelland, bureau Houtmankade, ten behoeve van acht plaatsen; </text:p>
              </text:list-item>
              <text:list-item text:style-override="id1-3-2-2-2-4-4">
                <text:number>d.</text:number>
                <text:p text:style-name="al">Regiopolitie Amsterdam-Amstelland, bureau President Kennedylaan 11-13, ten behoeve van drie plaatsen aan de De Mirandalaan; </text:p>
              </text:list-item>
              <text:list-item text:style-override="id1-3-2-2-2-4-5">
                <text:number>e.</text:number>
                <text:p text:style-name="al">Regiopolitie Amsterdam-Amstelland, wijkteam Bakstraat ter hoogte van Bakstraat 104, ten behoeve van twaalf plaatsen; </text:p>
              </text:list-item>
              <text:list-item text:style-override="id1-3-2-2-2-4-6">
                <text:number>f.</text:number>
                <text:p text:style-name="al">Regiopolitie Amsterdam-Amstelland, wijkteam Bos en Lommer, Hoofdweg, ten behoeve van 3 plaatsen; </text:p>
              </text:list-item>
              <text:list-item text:style-override="id1-3-2-2-2-4-7">
                <text:number>g.</text:number>
                <text:p text:style-name="al">Waternet, ten behoeve van één parkeerplaatsen in stadsdeel Westerpark op de Pontsteiger; </text:p>
              </text:list-item>
              <text:list-item text:style-override="id1-3-2-2-2-4-8">
                <text:number>h.</text:number>
                <text:p text:style-name="al">Garage Schnabel, ten behoeve van één plaats ter hoogte van Tweede Boerhaavestraat 17-19 en twee plaatsen ter hoogte van de Tweede Boerhaavestraat 40; </text:p>
              </text:list-item>
              <text:list-item text:style-override="id1-3-2-2-2-4-9">
                <text:number>i.</text:number>
                <text:p text:style-name="al">Stichting Ouderen Vervoer Oost, ten behoeve van twee plaatsen in de Derde Oosterparkstraat, hoek Kastanjeplein; </text:p>
              </text:list-item>
              <text:list-item text:style-override="id1-3-2-2-2-4-10">
                <text:number>j.</text:number>
                <text:p text:style-name="al">De Blauwe Hamster, ten behoeve van één parkeerplaats in de Tweede Oosterparkstraat ter hoogte van nummer 221 op maandag t/m vrijdag van 08-18h; </text:p>
              </text:list-item>
              <text:list-item text:style-override="id1-3-2-2-2-4-11">
                <text:number>k.</text:number>
                <text:p text:style-name="al">Stadsmobiel, ten behoeve van één parkeerplaats in de Tweede Oosterparkstraat ter hoogte van nummer 252; </text:p>
              </text:list-item>
              <text:list-item text:style-override="id1-3-2-2-2-4-12">
                <text:number>l.</text:number>
                <text:p text:style-name="al">Roeivereniging Poseidon, ten behoeve van de parkeergelegenheid vóór het clubgebouw, Jan Vroegopsingel 4;</text:p>
              </text:list-item>
              <text:list-item text:style-override="id1-3-2-2-2-4-13">
                <text:number>m.</text:number>
                <text:p text:style-name="al">Ouderencentrum De Gooyer, ten behoeve van vijf parkeerplaatsen, op de Von Zesenstraat, hoek Dapperstraat; </text:p>
              </text:list-item>
              <text:list-item text:style-override="id1-3-2-2-2-4-14">
                <text:number>n.</text:number>
                <text:p text:style-name="al">De Koningskerk, ten behoeve van zes parkeerplaatsen ter hoogte van de Van ’t Hofflaan 16-20;</text:p>
              </text:list-item>
              <text:list-item text:style-override="id1-3-2-2-2-4-15">
                <text:number>o.</text:number>
                <text:p text:style-name="al">De Brandweer, ten behoeve van zes parkeerplaatsen nabij Kazerne Willem ter hoogte van de Ringdijk 98;</text:p>
              </text:list-item>
              <text:list-item text:style-override="id1-3-2-2-2-4-16">
                <text:number>p.</text:number>
                <text:p text:style-name="al">OLVG, ten behoeve van 3 parkeerplaatsen in Ruyschstraat voor 3 meditaxi’s;</text:p>
              </text:list-item>
              <text:list-item text:style-override="id1-3-2-2-2-4-17">
                <text:number>q.</text:number>
                <text:p text:style-name="al">Garage Kwikfit, ten behoeve van 2 parkeerplaatsen ter hoogte van Wibautstraat 36-38;</text:p>
              </text:list-item>
              <text:list-item text:style-override="id1-3-2-2-2-4-18">
                <text:number>r.</text:number>
                <text:p text:style-name="al">De ambtswoning van de burgemeester aan de Herengracht ter hoogte van nummer 500, ten behoeve van twee parkeerplaatsen;</text:p>
              </text:list-item>
              <text:list-item text:style-override="id1-3-2-2-2-4-19">
                <text:number>s.</text:number>
                <text:p text:style-name="al">DierenDokters Amsterdam B.V. aan de Rozengracht ter hoogte van nummer 226, ten behoeve van één parkeerplaats;</text:p>
              </text:list-item>
              <text:list-item text:style-override="id1-3-2-2-2-4-20">
                <text:number>t.</text:number>
                <text:p text:style-name="al">Fysio.com aan de Singel ter hoogte van nummer 261 , ten behoeve van één parkeerplaats.</text:p>
              </text:list-item>
            </text:list>
          </text:section>
          <text:section text:name="artikel_id1-3-2-2-3" text:style-name="artikel">
            <text:p text:style-name="artikel_kop_titel"><text:span text:style-name="artikel_kop_label">Artikel</text:span> <text:span text:style-name="artikel_kop_nr">3</text:span> </text:p>
            <text:p text:style-name="al">De lijst van categorieën van houders van motorvoertuigen die als belanghebbende in de zin van artikel25, vierde lid van de Parkeerverordening 2013 dienen te worden aangemerkt, bestaat uit: </text:p>
            <text:p text:style-name="al"/>
            <text:list text:style-name="id1-3-2-2-3-4">
              <text:list-item text:style-override="id1-3-2-2-3-4-1">
                <text:number>a.</text:number>
                <text:p text:style-name="al">huisartsen; </text:p>
              </text:list-item>
              <text:list-item text:style-override="id1-3-2-2-3-4-2">
                <text:number>b.</text:number>
                <text:p text:style-name="al">verloskundigen; </text:p>
              </text:list-item>
              <text:list-item text:style-override="id1-3-2-2-3-4-3">
                <text:number>c.</text:number>
                <text:p text:style-name="al">in Amsterdam gevestigde beroeps-consuls (en dus niet honoraire consuls), bij adres van het consulaat (-generaal).</text:p>
              </text:list-item>
            </text:list>
          </text:section>
          <text:section text:name="artikel_id1-3-2-2-4" text:style-name="artikel">
            <text:p text:style-name="artikel_kop_titel"><text:span text:style-name="artikel_kop_label">Artikel</text:span> <text:span text:style-name="artikel_kop_nr">4</text:span> </text:p>
            <text:p text:style-name="al">De lijst van categorieën van bedrijven die als belanghebbende in de zin van artikel 25, vierde lid vande Parkeerverordening 2013 dienen te worden aangemerkt, bestaat uit: </text:p>
            <text:p text:style-name="al"/>
            <text:list text:style-name="id1-3-2-2-4-4">
              <text:list-item text:style-override="id1-3-2-2-4-4-1">
                <text:number>a.</text:number>
                <text:p text:style-name="al">Autodeelorganisaties, die voldoen aan de voorwaarden als genoemd in het Uitvoeringsbesluitvoorwaarden autodeelorganisaties; </text:p>
              </text:list-item>
              <text:list-item text:style-override="id1-3-2-2-4-4-2">
                <text:number>b.</text:number>
                <text:p text:style-name="al">Particulieren, instanties en bedrijven die in het kader van noodzakelijke werkzaamheden, verhuizingen, evenementen of filmen, tijdelijk gebruik moeten maken van een parkeerplaats voor het uitvoeren van deze  activiteiten.</text:p>
              </text:list-item>
            </text:list>
          </text:section>
          <text:section text:name="artikel_id1-3-2-2-5" text:style-name="artikel">
            <text:p text:style-name="artikel_kop_titel"><text:span text:style-name="artikel_kop_label">Artikel</text:span> <text:span text:style-name="artikel_kop_nr">5</text:span> </text:p>
            <text:p text:style-name="al">Op aanvraag kunnen belanghebbendenvergunningen worden toegekend aan bewoners en bedrijvengevestigd aan de Durgerdammerdijk huisnummer 22 tot en met 206,uitgezonderd de huisnummers Durgerdammerdijk 74A, 75 t/m 77, 78A en 78B) tot een maximum van in totaal 185 vergunningen. </text:p>
            <text:p text:style-name="al"/>
          </text:section>
        </text:section>
        <text:section text:name="regeling-sluiting_id1-3-2-3" text:style-name="regeling-sluiting">
          <text:section text:name="ondertekening_id1-3-2-3-1">
            <text:p><text:span text:style-name="functie">Femke Halsema,</text:span></text:p>
            <text:p><text:span text:style-name="functie">burgemeester </text:span></text:p>
          </text:section>
          <text:section text:name="ondertekening_id1-3-2-3-2">
            <text:p><text:span text:style-name="functie"/></text:p>
            <text:p><text:span text:style-name="functie">Wil Rutten, </text:span></text:p>
            <text:p><text:span text:style-name="functie">waarnemend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6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het Uitvoeringsbesluit belanghebbendenvergun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1</meta:user-defined>
    <meta:user-defined meta:name="OVERHEIDop.GmbID/DC.identifier">gmb-2019-11568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Amsterdam</meta:user-defined>
    <meta:user-defined meta:name="DC.source">Onbekend;</meta:user-defined>
    <meta:user-defined meta:name="DCTERMS.alternative">Uitvoeringsbesluit belanghebbendenvergunningen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4137_1</meta:user-defined>
    <meta:user-defined meta:name="OVERHEIDop.versieInformatie"/>
  </office:meta>
</office:document-meta>
</file>