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Walboersweg 62-64 Harbrinkhoek”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p text:style-name="tussenkopcur">Het ontwerpbestemmingsplan “Walboersweg 62-64 Harbrinkhoek”</text:p>
            <text:p text:style-name="common-al">Het bestemmingsplan maakt het mogelijk om een rood voor rood project uit te voeren op het perceel Walboersweg 62-64 te Harbrinkhoek. Op het perceel wordt 3.887m² landschap ontsierende bebouwing gesloopt en geïnvesteerd in ruimtelijke kwaliteit waarvoor ter compensatie drie woningen gebouwd kunnen worden.</text:p>
            <text:p text:style-name="tussenkopcur">Ter inzage</text:p>
            <text:p text:style-name="common-al">Het papieren exemplaar van het ontwerpbestemmingsplan ligt met ingang van 15 mei 2019 tot en met 25 jun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WALBRSWG6264-OW01. Het plan is eveneens digitaal in te zien via de gemeentelijke website <text:a xlink:href="https://www.tubbergen.nl/ruimtelijke-plannen" xlink:type="simple">https://www.tubbergen.nl/ruimtelijke-plannen</text:a>.</text:p>
            <text:p text:style-name="common-al"/>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de bouwaanvragen voor de nieuwe wonin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tussenkopcur">Ter inzage</text:p>
            <text:p text:style-name="common-al">Het ontwerp-beeldkwaliteitsplan ligt gelijktijdig met het ontwerpbestemmingsplan ter inzage van 15 mei 2019 tot en met 25 juni 2019.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text:span text:style-name="nadrukvet"/>en dienen voor het einde van de termijn te worden ingediend dan wel per post te zijn bezorgd. Mondelinge inspraakreacties kunt u binnen bovengenoemde termijn indienen nadat u daarvoor een afspraak heeft gemaakt met de heer Prins van het organisatieonderdeel Fysieke leefomgeving via het telefoonnummer 0645-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Walboersweg 62-64 Harbrinkhoek”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680</meta:user-defined>
    <meta:user-defined meta:name="OVERHEIDop.GmbID/DC.identifier">gmb-2019-115680</meta:user-defined>
    <meta:user-defined meta:name="OVERHEID.TaxonomieBeleidsagenda/OVERHEID.category">Ruimte en infrastructuur | Organisatie en beleid</meta:user-defined>
    <meta:user-defined meta:name="OVERHEIDop.Ruimtelijkplan/OVERHEIDop.bekendmakingBetreffendePlan">NL.IMRO.0183.BUIBPWALBRSWG6264-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W 62</meta:user-defined>
    <meta:user-defined meta:name="OVERHEIDop.woonplaats">Harbrinkhoek</meta:user-defined>
    <meta:user-defined meta:name="OVERHEIDop.straatnaam">Walboersweg</meta:user-defined>
    <meta:user-defined meta:name="OVERHEIDgvop.Informatietype/DC.type">Plannen | ruimtelijk</meta:user-defined>
    <meta:user-defined meta:name="OVERHEID.Gemeente/OVERHEID.authority">Tubbergen</meta:user-defined>
    <meta:user-defined meta:name="OVERHEID.Gemeente/DCTERMS.publisher">Tubbergen</meta:user-defined>
    <meta:user-defined meta:name="OVERHEID.EPSG28992/DC.spatial">245531 489828</meta:user-defined>
    <meta:user-defined meta:name="OVERHEIDop.versieInformatie"/>
  </office:meta>
</office:document-meta>
</file>