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Sluisbuurt 43 in Uitgeest, instandhouding tijdelijk verkoopkantoor verlengen voor een maximale periode van  (WABO1900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56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Sluisbuurt 43 in Uitgeest, instandhouding tijdelijk verkoopkantoor verlengen voor een maximale periode van  (WABO19000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568</meta:user-defined>
    <meta:user-defined meta:name="OVERHEIDop.GmbID/DC.identifier">gmb-2019-11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C 43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727.97 504714.79</meta:user-defined>
    <meta:user-defined meta:name="OVERHEIDop.versieInformatie"/>
  </office:meta>
</office:document-meta>
</file>