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een wielklem Uitvoeringsbesluit wielklemregeling wanbetalers 2017</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3 december 2016 beschikbaar via <text:a xlink:href="https://zoek.officielebekendmakingen.nl/gmb-2016-184199.html" xlink:type="simple"><text:span text:style-name="nadrukondlijn">Gemeenteblad 2016, 184199</text:span></text:a>.]</text:p>
            <text:p text:style-name="al"/>
            <text:p text:style-name="al">Burgemeester en wethouders van Amsterdam</text:p>
            <text:p text:style-name="al"/>
            <text:p text:style-name="al">Brengen ter algemene kennis dat zij in hun vergadering van 13 december 2016 hebben besloten:</text:p>
            <text:p text:style-name="al"/>
            <text:p text:style-name="al">In te stemmen met de bijgevoegde collegevoordracht, waarin het college besluit:</text:p>
            <text:p text:style-name="al"/>
            <text:list text:style-name="id1-3-2-1-1-9">
              <text:list-item text:style-override="id1-3-2-1-1-9-1">
                <text:number>I.</text:number>
                <text:p text:style-name="al">In te trekken het ‘Uitvoeringsbesluit wielklemregeling voor wanbetalers’, vastgesteld bij collegebesluit op 23 juni 2015 (Gemeenteblad 2015, afd. 3B, nr. 2015/171);</text:p>
              </text:list-item>
              <text:list-item text:style-override="id1-3-2-1-1-9-2">
                <text:number>II.</text:number>
                <text:p text:style-name="al">Vast te stellen het “Uitvoeringsbesluit wielklemregeling voor wanbetalers 2017’ in bijlage 1, met de volgende wijzigingen:</text:p>
                <text:list text:style-name="id1-3-2-1-1-9-2-3">
                  <text:list-item text:style-override="id1-3-2-1-1-9-2-3-1">
                    <text:number>1.</text:number>
                    <text:p text:style-name="al">Nieuwe landen Estland, Letland, Litouwen, Spanje en België zijn toegevoegd waar ook invordering van naheffingsaanslagen mogelijk is;</text:p>
                  </text:list-item>
                  <text:list-item text:style-override="id1-3-2-1-1-9-2-3-2">
                    <text:number>2.</text:number>
                    <text:p text:style-name="al">De redactie is verbeterd zonder inhoudelijke wijzigingen.</text:p>
                  </text:list-item>
                </text:list>
              </text:list-item>
              <text:list-item text:style-override="id1-3-2-1-1-9-3">
                <text:number>III.</text:number>
                <text:p text:style-name="al">Dit besluit en bijlage 1 treden in werking op 1 januari 2017.</text:p>
              </text:list-item>
            </text:list>
            <text:p text:style-name="al">
            <text:span text:style-name="nadrukvet">Uitvoeringsbesluit wielklemregeling voor wanbetalers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Sprake is van wanbetalen in de zin van artikel 8, eerste lid van de Verordening Parkeerbelastingen 2017 indien: </text:p>
                <text:list text:style-name="id1-3-2-2-1-2-1-3">
                  <text:list-item text:style-override="id1-3-2-2-1-2-1-3-1">
                    <text:number>a.</text:number>
                    <text:p text:style-name="al">op een Nederlands kenteken dan wel een buitenlands kenteken uit een land waarvoor het mogelijk is de tenaamstelling van de kentekenhouder te verkrijgen (Denemarken, Duitsland, Finland, Italië, Noorwegen, Oostenrijk, Polen, Zweden, Zwitserland, Estland, Letland, Litouwen Spanje en België), vijf of meer niet-betaalde naheffingsaanslagen zijn opgelegd. </text:p>
                  </text:list-item>
                  <text:list-item text:style-override="id1-3-2-2-1-2-1-3-2">
                    <text:number>b.</text:number>
                    <text:p text:style-name="al">op een buitenlands kenteken uit een land waarvoor het niet mogelijk is de tenaamstelling van de kentekenhouder te verkrijgen, twee of meer niet-betaalde naheffingsaanslagen zijn opgelegd. </text:p>
                  </text:list-item>
                </text:list>
              </text:list-item>
            </text:list>
            <text:list text:style-name="id1-3-2-2-1-3">
              <text:list-item text:style-override="id1-3-2-2-1-3-1">
                <text:number>II.</text:number>
                <text:p text:style-name="al">Het voertuig kan ter bewaring worden overgebracht (weggesleept) als vijf of meer niet-betaalde naheffingsaanslagen zijn opgelegd.</text:p>
              </text:list-item>
            </text:list>
            <text:list text:style-name="id1-3-2-2-1-4">
              <text:list-item text:style-override="id1-3-2-2-1-4-1">
                <text:number>III.</text:number>
                <text:p text:style-name="al">De wielklem wordt verwijderd als de opgelegde naheffingsaanslagen, eventuele kosten van (dwang)invordering en de kosten als bedoeld in artikel 9, eerste lid van de Verordening Parkeerbelastingen 2017 zijn voldaan.</text:p>
              </text:list-item>
            </text:list>
            <text:list text:style-name="id1-3-2-2-1-5">
              <text:list-item text:style-override="id1-3-2-2-1-5-1">
                <text:number>IV.</text:number>
                <text:p text:style-name="al">Als het voertuig ter bewaring is overgebracht kan de kentekenhouder het kenteken ophalen bij het bewaarterrein indien de opgelegde naheffingsaanslagen, eventuele kosten van (dwang)invordering en de kosten als bedoeld in artikel 9, eerste lid van de Verordening Parkeerbelastingen 2017 zijn voldaan.</text:p>
              </text:list-item>
            </text:list>
            <text:list text:style-name="id1-3-2-2-1-6">
              <text:list-item text:style-override="id1-3-2-2-1-6-1">
                <text:number>V.</text:number>
                <text:p text:style-name="al">Dit besluit kan worden aangehaald als ‘Uitvoeringsbesluit wielklemregeling wanbetalers 2017’.</text:p>
              </text:list-item>
            </text:list>
            <text:list text:style-name="id1-3-2-2-1-7">
              <text:list-item text:style-override="id1-3-2-2-1-7-1">
                <text:number>VI.</text:number>
                <text:p text:style-name="al">Dit besluit wordt gepubliceerd;</text:p>
              </text:list-item>
            </text:list>
            <text:list text:style-name="id1-3-2-2-1-8">
              <text:list-item text:style-override="id1-3-2-2-1-8-1">
                <text:number>VII.</text:number>
                <text:p text:style-name="al">Dit besluit treedt in werking op 1 januari 2017.</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67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7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7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een wielklem Uitvoeringsbesluit wielklemregeling wanbetalers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74</meta:user-defined>
    <meta:user-defined meta:name="OVERHEIDop.GmbID/DC.identifier">gmb-2019-115674</meta:user-defined>
    <meta:user-defined meta:name="OVERHEID.TaxonomieBeleidsagenda/OVERHEID.category">Openbare orde en veiligheid | Organisatie en beleid</meta:user-defined>
    <meta:user-defined meta:name="OVERHEID.Gemeente/DC.spatial">Amsterdam</meta:user-defined>
    <meta:user-defined meta:name="DC.source">Onbekend;</meta:user-defined>
    <meta:user-defined meta:name="DCTERMS.alternative">Uitvoeringsbesluit wielklemregeling wanbetalers 2017</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4136_1</meta:user-defined>
    <meta:user-defined meta:name="OVERHEIDop.versieInformatie"/>
  </office:meta>
</office:document-meta>
</file>