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jverheidsbuur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NK Polstokverspringen op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67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71</meta:user-defined>
    <meta:user-defined meta:name="OVERHEIDop.GmbID/DC.identifier">gmb-2019-115671</meta:user-defined>
    <meta:user-defined meta:name="OVERHEIDop.referentienummer">1921780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NK Polstokverspringen op 31 augustus 2019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LB 1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172.06 457394.769</meta:user-defined>
    <meta:user-defined meta:name="OVERHEIDop.versieInformatie"/>
  </office:meta>
</office:document-meta>
</file>